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disociada:grupos"/><text:bookmark-start text:name="__RefHeading___dieta_disociadagrupos_de_alimentos_1"/><text:bookmark-start text:name="dieta_disociadagrupos_de_alimentos"/>Dieta disociada: Grupos de alimentos<text:bookmark-end text:name="__RefHeading___dieta_disociadagrupos_de_alimentos_1"/><text:bookmark-end text:name="dieta_disociadagrupos_de_alimentos"/></text:h>
      <text:list text:style-name="List_20_1" text:continue-numbering="false">
        <text:list-item>
          <text:p text:style-name="LastListParagraph_List_20_1_Content_First"> <text:span text:style-name="Strong_20_Emphasis">1 - Frutas ácidas</text:span>. Tomate. Cítricos: naranja, limón, mandarina, pomelo, lim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2 - Frutas semiácidas</text:span>. Manzana, pera, kiwi, fresa, albaricoque, cereza, higo, melocotón, piña, sandía, uv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3 - Frutas dulces</text:span>. Ciruela, pasa, dátil, higo seco, orejones, uva pa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4 - Frutos oleaginosos</text:span>. Aceite, aceituna, aguacate, almendra, coco, manteca de cacahuete, nuez, piñón, pistacho, sésamo, anacardo, pipas de calabaz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5 - Cereales</text:span>. Pan (de cualquier tipo). Arroz, trigo y derivados (harinas, copos, pastas), maíz y derivados (tapioca, gofio canario, palomitas), avena, mijo, centen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6 - Legumbres y germinados</text:span>. Garbanzo, guisante, haba, judía, lenteja, soja. Cacahuete. Brotes de alfalfa y otros, altramuce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7 - Hortalizas</text:span>. Alcachofa, berenjena, calabaza, calabacín, judía tierna, nabo, pepino, pimiento, puerro, rábano, remolacha, zanahori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8 - Feculosas</text:span>. Boniato, castaña, patata, plátano, zanahoria cocid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9 - Verduras y algas</text:span>. Acelga, apio, berro, brécol, coles, coliflor, endivia, escarola, espárrago, espinaca, lechuga. Champiñones y setas. Agar-agar, mor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10 - Ajos y cebollas</text:span>. Incluidos los ajos y cebollas tierno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11 - Huevos</text:span>. De gallina, pato, codorniz, etc…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12 - Leche</text:span>. Entera, semidesnatada o desnatada. Yogure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13 - Mantequilla</text:span>. Mantequilla, margarina. Prescindid de la margarin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14 - Quesos</text:span>. Todo tipo de quesos, incluso los llamados “de régimen”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15 - Carnes y pescados</text:span>. Carnes, pescados y mariscos. Al natural, embutidos, en conserva y encurtid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0:18</meta:creation-date>
    <dc:creator>Generated</dc:creator>
    <dc:date>2026-05-21T19::30:18</dc:date>
    <dc:language>en-US</dc:language>
    <meta:editing-cycles>1</meta:editing-cycles>
    <meta:editing-duration>PT0S</meta:editing-duration>
    <dc:title>doc:comida:dieta:disociada:grupos</dc:title>
  </office:meta>
</office:document-meta>
</file>