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1_enero"/><text:bookmark-start text:name="__RefHeading___fiestas_gastronomicas_de_galicia_en_enero_1"/><text:bookmark-start text:name="fiestas_gastronomicas_de_galicia_en_enero"/>Fiestas gastronómicas de Galicia en enero<text:bookmark-end text:name="__RefHeading___fiestas_gastronomicas_de_galicia_en_enero_1"/><text:bookmark-end text:name="fiestas_gastronomicas_de_galicia_en_enero"/></text:h>
      <text:p text:style-name="Text_20_body"><text:span text:style-name="Strong_20_Emphasis">[7 enero] Arroz con leche en Ferrol (A Coruña)</text:span></text:p>
      <text:p text:style-name="Text_20_body"><text:span text:style-name="Strong_20_Emphasis">[15 enero] Callos en Vilanova de Arousa (Pontevedra)</text:span></text:p>
      <text:p text:style-name="Text_20_body"><text:span text:style-name="Strong_20_Emphasis">[16 enero - 14 febrero 2016] Entroido en Xinzo, Verín y Laza (Ourense)</text:span>. O Entroido es una fiesta pagana de las más antiguas del mundo con rituales muy particulares, especialmente en ciertas comarcas del Sur de Lugo y Ourense. Xinzo, Verín y Laza, forman el Triángulo Máxico do Entroido y conservan las tradiciones y máscaras más originales de Galicia.</text:p>
      <text:list text:style-name="List_20_1" text:continue-numbering="false">
        <text:list-item>
          <text:p text:style-name="List_20_1_Content_First"> En <text:span text:style-name="Strong_20_Emphasis">Verín</text:span> [28 enero - 9 febrero 2016], las máscaras de esta localidad, os Cigarróns, abren la fiesta con su salida en tropel a las calles del pueblo el día de San Antón. OXuízo e Queima do Maragato son los primeros pasos de una fiesta mágica: O Entroido.</text:p>
        </text:list-item>
        <text:list-item>
          <text:p text:style-name="List_20_1_Content"> En <text:span text:style-name="Strong_20_Emphasis">Xinzo</text:span> [16 enero -14 febrero 2016], el estruendo que hacen las Pantallas con vejigas de cerdo hinchadas como globos, anuncian el peligro que corre aquél que va sin disfraz… pues tendrá que pagarle la ronda de vino a estas máscaras tradicionales. Vive el Sábado do Petardazo, el Domingo Fareleiro o el Colgamento do meco… y sumérgete en un entroido que se celebra durante cinco semanas.</text:p>
        </text:list-item>
        <text:list-item>
          <text:p text:style-name="List_20_1_Content_Last"> O Entroido de <text:span text:style-name="Strong_20_Emphasis">Laza</text:span> [4-9 febrero 2016], está entre los diez más antiguos del mundo. Los Peliqueiros son las máscaras tradicionales de este entroido de escarnio ancestral. Atrinchérate en la farrapada, carga energías con cachucha y filloas, y ojo con la Morena y sus hormigas enfadadas.</text:p>
        </text:list-item>
      </text:list>
      <text:p text:style-name="Text_20_body"><text:span text:style-name="Strong_20_Emphasis">[24 enero 2016] Festa do Botelo en O Barco de Valdeorras (Ourense)</text:span>. El botelo, butelo o bitelo es un embutido tradicional de O Barco, en el que se usa todo el estómago del cerdo. Participa en una comida popular y pruébalo con repollo, cachelos, chorizo y vino de la comarca.</text:p>
      <text:p text:style-name="Text_20_body"><text:span text:style-name="Strong_20_Emphasis">[30 - 31 enero 2016, fecha orientativa] Festa do Codillo en A Rúa (Ourense)</text:span>. Un consomé con tropezones de codillo de cerdo… Grelos, chorizos, cachelos, pan, vino, bica, café y licores de orujos gallegos… Lo mejor para pasar el frío… Fartura.</text:p>
      <text:p text:style-name="Text_20_body"><text:span text:style-name="Strong_20_Emphasis">[31 enero 2016] Festa do Cocido de Lalín (Pontevedra)</text:span>. Mucho más que la degustación de nuestro plato más tradicional y su gran ritual, la matanza. Descubre nuestro cocido en el KM 0 de Galic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53</meta:creation-date>
    <dc:creator>Generated</dc:creator>
    <dc:date>2026-05-21T19::03:53</dc:date>
    <dc:language>en-US</dc:language>
    <meta:editing-cycles>1</meta:editing-cycles>
    <meta:editing-duration>PT0S</meta:editing-duration>
    <dc:title>doc:comida:galicia:01_enero</dc:title>
  </office:meta>
</office:document-meta>
</file>