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4_abril"/><text:bookmark-start text:name="__RefHeading___fiestas_gastronomicas_de_galicia_en_abril_1"/><text:bookmark-start text:name="fiestas_gastronomicas_de_galicia_en_abril"/>Fiestas gastronómicas de Galicia en abril<text:bookmark-end text:name="__RefHeading___fiestas_gastronomicas_de_galicia_en_abril_1"/><text:bookmark-end text:name="fiestas_gastronomicas_de_galicia_en_abril"/></text:h>
      <text:list text:style-name="List_20_1" text:continue-numbering="false">
        <text:list-item>
          <text:p text:style-name="List_20_1_Content_First"> Abril (variable). <text:span text:style-name="Strong_20_Emphasis">Vino del Ulla</text:span>. Sarandón-Vedra (A Coruña).</text:p>
        </text:list-item>
        <text:list-item>
          <text:p text:style-name="List_20_1_Content"> Abril (variable). <text:span text:style-name="Strong_20_Emphasis">Lamprea</text:span>. Arbo (Pontevedra).</text:p>
        </text:list-item>
        <text:list-item>
          <text:p text:style-name="List_20_1_Content"> Domingo Pascua.</text:p>
          <text:list text:style-name="List_20_1">
            <text:list-item>
              <text:p text:style-name="List_20_1_Content"> <text:span text:style-name="Strong_20_Emphasis">Ostras</text:span>. Arcade-Soutomaior (Pontevedra).</text:p>
            </text:list-item>
            <text:list-item>
              <text:p text:style-name="List_20_1_Content"> <text:span text:style-name="Strong_20_Emphasis">Aguardiente</text:span>. Portomarín (Lugo).</text:p>
            </text:list-item>
            <text:list-item>
              <text:p text:style-name="List_20_1_Content"> <text:span text:style-name="Strong_20_Emphasis">Angula</text:span>. Tui (Pontevedra).</text:p>
            </text:list-item>
          </text:list>
        </text:list-item>
        <text:list-item>
          <text:p text:style-name="List_20_1_Content"> Sábado Santo. <text:span text:style-name="Strong_20_Emphasis">Empanada de Lamprea</text:span>. Padrón (A Coruña).</text:p>
        </text:list-item>
        <text:list-item>
          <text:p text:style-name="List_20_1_Content_Last"> Último sábado abril. <text:span text:style-name="Strong_20_Emphasis">Champiñón</text:span>. Ordes (A Coruña).</text:p>
        </text:list-item>
      </text:list>
      <text:p text:style-name="Text_20_body"><text:span text:style-name="Strong_20_Emphasis">[3 abril 2016] Festa do Queixo de San Simón en Vilalba (Lugo)</text:span>. El San Simón da Costa se elabora en la Comarca da Terra Chá, limítrofe con A Mariña lucense. Un tetilla irresistible de leche de vaca y ahumado con madera de abedul.</text:p>
      <text:p text:style-name="Text_20_body"><text:span text:style-name="Strong_20_Emphasis">[2-3 abril 2016] Festa da Ostra de Arcade (Pontevedra)</text:span>. El primer fin de semana del mes de Abril, los vecinos de Arcade te invitan a degustar los moluscos más deliciosos y cotizados del mar, las Ostras de Arcade.</text:p>
      <text:p text:style-name="Text_20_body"><text:span text:style-name="Strong_20_Emphasis">[23 - 24 abril 2016] Festa da Lamprea en Arbo (Pontevedra)</text:span>. Restaurantes y bodegas montan diferentes puestos para que pruebes la lamprea. Rellena, al estilo Arbo o “a la bordalesa”, empanada de lamprea, guisada…</text:p>
      <text:p text:style-name="Text_20_body"><text:span text:style-name="Strong_20_Emphasis">[29 abril - 1 mayo 2016] Feira exposición de Exaltación do Viño da zona do Ribeiro en Ribadavia (Ourense)</text:span>. O Ribeiro de Avia es un vino blanco tradicional gallego que se produce en las riberas de este rio. Brindarás y cantarás… “Sí vas ao Ribeiro ao Ribeiro de Avia..”</text:p>
      <text:p text:style-name="Text_20_body"><text:span text:style-name="Strong_20_Emphasis">[30 abril - 1 mayo 2016] Festa do Choco en Redondela (Pontevedra)</text:span>. Los habitantes de Redondela buscan la mejor receta de choco de la ría celebrando este concurso gastronómico en el que todo el mundo puede particip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37</meta:creation-date>
    <dc:creator>Generated</dc:creator>
    <dc:date>2026-05-21T19::11:37</dc:date>
    <dc:language>en-US</dc:language>
    <meta:editing-cycles>1</meta:editing-cycles>
    <meta:editing-duration>PT0S</meta:editing-duration>
    <dc:title>doc:comida:galicia:04_abril</dc:title>
  </office:meta>
</office:document-meta>
</file>