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7_julio"/><text:bookmark-start text:name="__RefHeading___fiestas_gastronomicas_de_galicia_en_julio_1"/><text:bookmark-start text:name="fiestas_gastronomicas_de_galicia_en_julio"/>Fiestas gastronómicas de Galicia en julio<text:bookmark-end text:name="__RefHeading___fiestas_gastronomicas_de_galicia_en_julio_1"/><text:bookmark-end text:name="fiestas_gastronomicas_de_galicia_en_julio"/></text:h>
      <text:list text:style-name="List_20_1" text:continue-numbering="false">
        <text:list-item>
          <text:p text:style-name="List_20_1_Content_First"> 1º domingo de julio. <text:span text:style-name="Strong_20_Emphasis">Rosquilla</text:span>. Gondomar (Pontevedra).</text:p>
        </text:list-item>
        <text:list-item>
          <text:p text:style-name="List_20_1_Content"> Día San Benito (11 julio). <text:span text:style-name="Strong_20_Emphasis">Pan de Cea</text:span>. Cea (Ourense).</text:p>
        </text:list-item>
        <text:list-item>
          <text:p text:style-name="List_20_1_Content"> Domingo más próximo al 11 julio. <text:span text:style-name="Strong_20_Emphasis">Callos</text:span>. Mosteiro, Meis (Pontevedra).</text:p>
        </text:list-item>
        <text:list-item>
          <text:p text:style-name="List_20_1_Content"> Domingo anterior al 16 de julio. <text:span text:style-name="Strong_20_Emphasis">Almeja</text:span>. Carril, Vilagarcía (Pontevedra).</text:p>
        </text:list-item>
        <text:list-item>
          <text:p text:style-name="List_20_1_Content"> 16 de julio. <text:span text:style-name="Strong_20_Emphasis">Sardina</text:span>. Cortegada, Silleda (Pontevedra).</text:p>
        </text:list-item>
        <text:list-item>
          <text:p text:style-name="List_20_1_Content"> 25 de julio.</text:p>
          <text:list text:style-name="List_20_1">
            <text:list-item>
              <text:p text:style-name="List_20_1_Content"> <text:span text:style-name="Strong_20_Emphasis">Xouba (sardinilla)</text:span>. Rianxo (Pontevedra).</text:p>
            </text:list-item>
            <text:list-item>
              <text:p text:style-name="List_20_1_Content"> <text:span text:style-name="Strong_20_Emphasis">Churrasco</text:span>. Covelo (Pontevedra).</text:p>
            </text:list-item>
          </text:list>
        </text:list-item>
        <text:list-item>
          <text:p text:style-name="List_20_1_Content_Last"> Último domingo de julio. <text:span text:style-name="Strong_20_Emphasis">Cordero al espeto</text:span>. Moraña (Pontevedra).</text:p>
        </text:list-item>
      </text:list>
      <text:p text:style-name="Text_20_body"><text:span text:style-name="Strong_20_Emphasis">[1-2 julio 2016, fecha orientativa] Festa dos callos en A Laracha (A Coruña)</text:span>. En A Laracha, la fiesta empieza con Pulpo á feira, sigue festa rochada y se remata con callos gallegos… con garbanzos… contundentes y reparadores.</text:p>
      <text:p text:style-name="Text_20_body"><text:span text:style-name="Strong_20_Emphasis">[1-3 julio 2016, fecha orientativa] Festa da Langosta en A Guarda (Pontevedra)</text:span>. A Guarda acoge como cada año esta Fiesta de Interés Turístico de Galicia. Música, juegos, pasacalles… pero sobre todo platos marineros y exquisitas langostas a precios populares.</text:p>
      <text:p text:style-name="Text_20_body"><text:span text:style-name="Strong_20_Emphasis">[1 - 15 julio 2016, sábado, fecha orientativa] Festa do Percebe en Corme (A Coruña)</text:span>. Los percebes de O Xarabal do Roncudo son de los más codiciados. Descubre el arte de los percebeiros de la costa más brava de Galicia: A Costa da Morte.</text:p>
      <text:p text:style-name="Text_20_body"><text:span text:style-name="Strong_20_Emphasis">[3 Julio 2016] Festa das Cereixas de Paiosaco (A Coruña)</text:span>. Los puestos de venta de las famosas cerezas inundan el Campo da Feira de Paiosaco. La música, las actividades deportivas y sobre todo mucha verbena, aseguran cada año esta fiesta.</text:p>
      <text:p text:style-name="Text_20_body"><text:span text:style-name="Strong_20_Emphasis">[3 julio 2016] Festa de Exaltación do Pan de Cea en San Cristovo de Cea (Ourense)</text:span>. Conoce los secretos del pan a través de esta antigua receta que se elabora en hornos artesanales de todo el municipio y pruébalo con diversidad de tapas que tienen el pan como base.</text:p>
      <text:p text:style-name="Text_20_body"><text:span text:style-name="Strong_20_Emphasis">[9 julio 2016] Festa do Polbo en Mugardos (A Coruña)</text:span>. Pulpo de la ría preparado con la receta tradicional de Mugardos: una salsa con cebolla, pimiento verde y pimiento rojo.</text:p>
      <text:p text:style-name="Text_20_body"><text:span text:style-name="Strong_20_Emphasis">[15 - 17 julio 2016] Feira do Viño de Valdeorras en O Barco de Valdeorras (Ourense)</text:span>. Ocasión única para visitar las bodegas de la zona de Valdeorras y degustar sus vinos.</text:p>
      <text:p text:style-name="Text_20_body"><text:span text:style-name="Strong_20_Emphasis">[16 julio 2016] Festa da Merluza do Pincho de Celeiro (Lugo)</text:span>. La lonja vieja del puerto de Celeiro acoge la degustación de este exquisito pescado blanco capturado de forma tradicional, a anzuelo.</text:p>
      <text:p text:style-name="Text_20_body"><text:span text:style-name="Strong_20_Emphasis">[17-19 julio 2016, fecha orientativa] Festa da Vieira en Cambados (Pontevedra)</text:span>. Otra joya de las Rías Gallegas, la vieira, celebrada por los habitantes de Cambados con muestras gastronómicas, música popular mariñeira y concentración de embarcaciones clásicas.</text:p>
      <text:p text:style-name="Text_20_body"><text:span text:style-name="Strong_20_Emphasis">[30 julio 2016] Festa da Bica de Trives (Ourense)</text:span>. Delicioso dulce tradicional elaborado a base de manteca de vaca, huevos, azúcar, canela y masa de pan fermentada. Olvídate de la dieta en Trives.</text:p>
      <text:p text:style-name="Text_20_body"><text:span text:style-name="Strong_20_Emphasis">[30 - 31 julio 2016] Festa do Percebe de Aguiño (A Coruña)</text:span>. En Corrubedo y en la Ría de Arousa, con Sálvora al frente y bajo la sigilosa mirada de su sirena, los percebeiros arriesgan la vida para extraer esta joya del mar: el percebe.</text:p>
      <text:p text:style-name="Text_20_body"><text:span text:style-name="Strong_20_Emphasis">[31 julio 2016] Festa do Carneiro ó Espeto en Moraña (Pontevedra)</text:span>. En la carballeira de Santa Lucía se asan los carneiros más de ocho horas, abiertos en canal en forma de cruz y colocados alrededor de brasas de madera de ro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52</meta:creation-date>
    <dc:creator>Generated</dc:creator>
    <dc:date>2026-05-21T19::49:52</dc:date>
    <dc:language>en-US</dc:language>
    <meta:editing-cycles>1</meta:editing-cycles>
    <meta:editing-duration>PT0S</meta:editing-duration>
    <dc:title>doc:comida:galicia:07_julio</dc:title>
  </office:meta>
</office:document-meta>
</file>