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08_agosto"/><text:bookmark-start text:name="__RefHeading___fiestas_gastronomicas_de_galicia_en_agosto_1"/><text:bookmark-start text:name="fiestas_gastronomicas_de_galicia_en_agosto"/>Fiestas gastronómicas de Galicia en agosto<text:bookmark-end text:name="__RefHeading___fiestas_gastronomicas_de_galicia_en_agosto_1"/><text:bookmark-end text:name="fiestas_gastronomicas_de_galicia_en_agosto"/></text:h>
      <text:list text:style-name="List_20_1" text:continue-numbering="false">
        <text:list-item>
          <text:p text:style-name="List_20_1_Content_First"> 1º viernes de agosto. <text:span text:style-name="Strong_20_Emphasis">Tortilla</text:span>. Laro, Silleda (Pontevedra).</text:p>
        </text:list-item>
        <text:list-item>
          <text:p text:style-name="List_20_1_Content"> 1º fin de semana agosto. <text:span text:style-name="Strong_20_Emphasis">Pimiento</text:span>. Arnoia (Ourense).</text:p>
        </text:list-item>
        <text:list-item>
          <text:p text:style-name="List_20_1_Content"> 1º sábado de agosto. <text:span text:style-name="Strong_20_Emphasis">Pimiento de Herbón</text:span>. Padrón (A Coruña).</text:p>
        </text:list-item>
        <text:list-item>
          <text:p text:style-name="List_20_1_Content"> 1º domingo de agosto.</text:p>
          <text:list text:style-name="List_20_1">
            <text:list-item>
              <text:p text:style-name="List_20_1_Content"> <text:span text:style-name="Strong_20_Emphasis">Vino Albariño</text:span>. Cambados (Pontevedra).</text:p>
            </text:list-item>
            <text:list-item>
              <text:p text:style-name="List_20_1_Content"> <text:span text:style-name="Strong_20_Emphasis">Navaja</text:span>. Fisterra (A Coruña).</text:p>
            </text:list-item>
            <text:list-item>
              <text:p text:style-name="List_20_1_Content"> <text:span text:style-name="Strong_20_Emphasis">Mejillón</text:span>. Vilanova de Arousa (Pontevedra).</text:p>
            </text:list-item>
          </text:list>
        </text:list-item>
        <text:list-item>
          <text:p text:style-name="List_20_1_Content"> 2º domingo de agosto. <text:span text:style-name="Strong_20_Emphasis">Pulpo</text:span>. O Carballiño (Ourense).</text:p>
        </text:list-item>
        <text:list-item>
          <text:p text:style-name="List_20_1_Content"> 2ª quincena de agosto. <text:span text:style-name="Strong_20_Emphasis">Vino de Valdeorras</text:span>. A Rúa (Ourense).</text:p>
        </text:list-item>
        <text:list-item>
          <text:p text:style-name="List_20_1_Content"> 15 de agosto. <text:span text:style-name="Strong_20_Emphasis">Jamón</text:span>. A Cañiza (Pontevedra).</text:p>
        </text:list-item>
        <text:list-item>
          <text:p text:style-name="List_20_1_Content"> 3º sábado de agosto. <text:span text:style-name="Strong_20_Emphasis">Empanada</text:span>. Bandeira, Silleda (Pontevedra).</text:p>
        </text:list-item>
        <text:list-item>
          <text:p text:style-name="List_20_1_Content"> 3º domingo de agosto.</text:p>
          <text:list text:style-name="List_20_1">
            <text:list-item>
              <text:p text:style-name="List_20_1_Content"> <text:span text:style-name="Strong_20_Emphasis">Empanada</text:span>. Allariz (Ourense).</text:p>
            </text:list-item>
            <text:list-item>
              <text:p text:style-name="List_20_1_Content"> <text:span text:style-name="Strong_20_Emphasis">Aguardiente de O Condado</text:span>. Sela, Arbo (Pontevedra).</text:p>
            </text:list-item>
            <text:list-item>
              <text:p text:style-name="List_20_1_Content"> <text:span text:style-name="Strong_20_Emphasis">Almeja</text:span>. Campelo, Poio (Pontevedra).</text:p>
            </text:list-item>
          </text:list>
        </text:list-item>
        <text:list-item>
          <text:p text:style-name="List_20_1_Content"> Sábado después del 16 agosto. <text:span text:style-name="Strong_20_Emphasis">Queimada (A Maruxaina)</text:span>. Cervo (Lugo).</text:p>
        </text:list-item>
        <text:list-item>
          <text:p text:style-name="List_20_1_Content"> 18 de agosto. <text:span text:style-name="Strong_20_Emphasis">Sardina</text:span>. Sada (A Coruña).</text:p>
        </text:list-item>
        <text:list-item>
          <text:p text:style-name="List_20_1_Content"> Último domingo agosto.</text:p>
          <text:list text:style-name="List_20_1">
            <text:list-item>
              <text:p text:style-name="List_20_1_Content"> <text:span text:style-name="Strong_20_Emphasis">Lechón a la brasa</text:span>. Amil, Moraña (Pontevedra).</text:p>
            </text:list-item>
            <text:list-item>
              <text:p text:style-name="List_20_1_Content"> <text:span text:style-name="Strong_20_Emphasis">Pan de Maíz</text:span>. Cabral, Vigo (Pontevedra).</text:p>
            </text:list-item>
            <text:list-item>
              <text:p text:style-name="List_20_1_Content"> <text:span text:style-name="Strong_20_Emphasis">Requesón</text:span>. A Capela (A Coruña).</text:p>
            </text:list-item>
            <text:list-item>
              <text:p text:style-name="List_20_1_Content"> <text:span text:style-name="Strong_20_Emphasis">Empanada</text:span>. Noia (A Coruña).</text:p>
            </text:list-item>
            <text:list-item>
              <text:p text:style-name="List_20_1_Content_Last"> <text:span text:style-name="Strong_20_Emphasis">Vino de O Condado</text:span>. Salvaterra (Pontevedra).</text:p>
            </text:list-item>
          </text:list>
        </text:list-item>
      </text:list>
      <text:p text:style-name="Text_20_body"><text:span text:style-name="Strong_20_Emphasis">[1 agosto 2016, fecha orientativa] Festa da Cebóla Chata do Concello de Miño (A Coruña)</text:span>. Un mercado tradicional, teatro, animación y música hacen de la Cebóla Chata de Miño la cebolla más marchosa de toda Galicia.</text:p>
      <text:p text:style-name="Text_20_body"><text:span text:style-name="Strong_20_Emphasis">[3-7 agosto 2016] Festa do Viño Albariño en Cambados (Pontevedra)</text:span>. Música, fiesta, gastronomía y cultura, para celebrar uno de los vinos gallegos más consumidos en el mundo, el albariño.</text:p>
      <text:p text:style-name="Text_20_body"><text:span text:style-name="Strong_20_Emphasis">[5-7 agosto 2016] Festa do Pemento da Arnoia (Ourense)</text:span>. Fiesta degustación de Pementos de Arnoia maridados con ribeiros, amenizada con verbenas populares y actividades deportivas.</text:p>
      <text:p text:style-name="Text_20_body"><text:span text:style-name="Strong_20_Emphasis">[6 agosto 2016] Festa do Pemento de Herbón (A Coruña)</text:span>. No son de Padrón… Descubre el origen de los pimientos más internacionales de la cocina gallega. Y recuerda: si no son de Herbón, no son los auténticos…</text:p>
      <text:p text:style-name="Text_20_body"><text:span text:style-name="Strong_20_Emphasis">[6 agosto 2016] Feira do Bonito de Burela (Lugo)</text:span>. Célebre por su flota atunera y la hospitalidad de su gente. Disfruta de las elaboraciones de este pescado del Mar del Norte.</text:p>
      <text:p text:style-name="Text_20_body"><text:span text:style-name="Strong_20_Emphasis">[6-7 agosto 2016] Mejillonada de Lorbé en Oleiros (A Coruña)</text:span>. Paisaje mariñeiro, sabrosos mejillones y las mejores orquestas de Galicia.</text:p>
      <text:p text:style-name="Text_20_body"><text:span text:style-name="Strong_20_Emphasis">[6-7 agosto 2016] Festa do Longueirón de Fisterra (A Coruña)</text:span>. Este molusco es muy parecido a la navaja pero más carnoso y jugoso. En tortilla, en empanada, croquetas o salpicón… Ven a Fisterra a probar el longueirón.</text:p>
      <text:p text:style-name="Text_20_body"><text:span text:style-name="Strong_20_Emphasis">[6-7 agosto 2016] Festa do Galo Piñeiro e Mostra Cabalar en O Pino (A Coruña)</text:span>. Música, teatro, animación y actividades para toda la familia en torno a la cría del Galo Piñeiro. Una gran oportunidad para que los más pequeños disfruten de los caballos.</text:p>
      <text:p text:style-name="Text_20_body"><text:span text:style-name="Strong_20_Emphasis">[6-7 agosto 2016] Festa da Navalla en Aguiño (A Coruña)</text:span>. En Aguiño no te cortas con las navajas: te las comes a la plancha con limón o en empanada… ¡No te cortes, vén a Aguiño!</text:p>
      <text:p text:style-name="Text_20_body"><text:span text:style-name="Strong_20_Emphasis">[7 agosto 2016] Feira do Pemento de Oímbra (Ourense)</text:span>. Degustación de este pimiento y concursos gastronómicos alrededor de este ingrediente, acompañado de tradición popular y música.</text:p>
      <text:p text:style-name="Text_20_body"><text:span text:style-name="Strong_20_Emphasis">[11 - 14 agosto 2016] Festa do Mexillón e do Berberecho en Vilanova de Arousa (Pontevedra)</text:span>. El mejillón y el berberecho son la base de la industria local y de su historia, a través de las conserveras. En esta fiesta los vecinos dan a conocer a todos los visitantes su trabajo y su gastronomía.</text:p>
      <text:p text:style-name="Text_20_body"><text:span text:style-name="Strong_20_Emphasis">[13 - 14 agosto 2016] Feira do Viño de Monterrei en Verín (Ourense)</text:span>. Cata de vinos, gastronomía, coctelería acrobática, música y diversión para todo el que visite Monterrei en la Feira do Viño.</text:p>
      <text:p text:style-name="Text_20_body"><text:span text:style-name="Strong_20_Emphasis">[13 ó 20 agosto 2016, fecha orientativa] Festa da Ameixa de Carril (Pontevedra)</text:span>. Parroquia del municipio de Vilagarcía de Arousa, de gran tradición marisqueira. En Carril son maestros en el cultivo y extracción de las mejores almejas babosas de la Ría.</text:p>
      <text:p text:style-name="Text_20_body"><text:span text:style-name="Strong_20_Emphasis">[14 agosto 2016] Festa do Polbo en O Carballiño (Ourense)</text:span>. Una de las fiestas gastronómicas más multitudinarias de Galicia, en la que todo el mundo disfruta del Pulpo á feira.</text:p>
      <text:p text:style-name="Text_20_body"><text:span text:style-name="Strong_20_Emphasis">[15 agosto 2016] Feira do Xamón da Cañiza (Pontevedra)</text:span>. Degustación de jamón acompañado de pan, vino y actividades, que se celebran en la Carballeira de Cacharado. Este año, la Feira do Xamón da Cañiza celebra su 50 edición.</text:p>
      <text:p text:style-name="Text_20_body"><text:span text:style-name="Strong_20_Emphasis">[20 agosto 2016] Festa do Berberecho de Baldaio (A Coruña)</text:span>. Al vapor, en salsa o en empanada, degusta los berberechos de los arenales de Baldaio en Carballo. Un precioso pueblo costero, célebre por sus buenas parrandas…</text:p>
      <text:p text:style-name="Text_20_body"><text:span text:style-name="Strong_20_Emphasis">[20 agosto 2016] Queimada popular de Cervo (Lugo)</text:span>. Fiesta que celebra este ritual con una representación teatral diferente todos los años, pero con un final común: un conxuro que da paso a una gran queimada de orujo gallego.</text:p>
      <text:p text:style-name="Text_20_body"><text:span text:style-name="Strong_20_Emphasis">[20 agosto 2016] Festa da Empanada de Bandeira (Pontevedra)</text:span>. Coincidiendo con las fiestas patronales, restaurantes y vecinos preparan empanadas para saborearlas en un concurso en un hermoso paraje: la Carballeira de Silva.</text:p>
      <text:p text:style-name="Text_20_body"><text:span text:style-name="Strong_20_Emphasis">[26 - 28 agosto 2016] Festa do Polbo en Palmeira (A Coruña)</text:span>. Charangas y conciertos en el puerto… Si quieres Polbo á feira, ven a Palmeira.</text:p>
      <text:p text:style-name="Text_20_body"><text:span text:style-name="Strong_20_Emphasis">[27 - 28 agosto 2016] Festa da Anguía e a Mostra da Caña do País en Valga (Pontevedra)</text:span>. En empanada, frita, guisada con patatas, rebozada, en escabeche o al estilo Bella Otero (con arroz)… note pierdas el pez más exquisito del río Ulla, la anguila.</text:p>
      <text:p text:style-name="Text_20_body"><text:span text:style-name="Strong_20_Emphasis">[28 agosto 2016] Festa do Requeixo da Capela (A Coruña)</text:span>. Artesanía, música, degustación popular y un concurso de recetas de platos dulces y salados con requeixo cremoso de A Capel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3:47</meta:creation-date>
    <dc:creator>Generated</dc:creator>
    <dc:date>2026-05-21T19::03:47</dc:date>
    <dc:language>en-US</dc:language>
    <meta:editing-cycles>1</meta:editing-cycles>
    <meta:editing-duration>PT0S</meta:editing-duration>
    <dc:title>doc:comida:galicia:08_agosto</dc:title>
  </office:meta>
</office:document-meta>
</file>