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9_septiembre"/><text:bookmark-start text:name="__RefHeading___fiestas_gastronomicas_de_galicia_en_septiembre_1"/><text:bookmark-start text:name="fiestas_gastronomicas_de_galicia_en_septiembre"/>Fiestas gastronómicas de Galicia en septiembre<text:bookmark-end text:name="__RefHeading___fiestas_gastronomicas_de_galicia_en_septiembre_1"/><text:bookmark-end text:name="fiestas_gastronomicas_de_galicia_en_septiembre"/></text:h>
      <text:list text:style-name="List_20_1" text:continue-numbering="false">
        <text:list-item>
          <text:p text:style-name="List_20_1_Content_First"> 3º domingo septiembre. <text:span text:style-name="Strong_20_Emphasis">Patata</text:span>. Coristanco (A Coruña).</text:p>
        </text:list-item>
        <text:list-item>
          <text:p text:style-name="List_20_1_Content_Last"> Último domingo septiembre. <text:span text:style-name="Strong_20_Emphasis">Anguila</text:span>. Valga (Pontevedra).</text:p>
        </text:list-item>
      </text:list>
      <text:p text:style-name="Text_20_body"><text:span text:style-name="Strong_20_Emphasis">[28 septiembre 2016, fecha orientativa] Festa da Empanada e do Ripote en Noia (A Coruña)</text:span>. Prueba la mejor empanada de berberechos de Galicia. El ripote, un bollo pequeño de pan, rey de las merendiñas tras un día de foliada o romería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8:12</meta:creation-date>
    <dc:creator>Generated</dc:creator>
    <dc:date>2026-05-21T19::18:12</dc:date>
    <dc:language>en-US</dc:language>
    <meta:editing-cycles>1</meta:editing-cycles>
    <meta:editing-duration>PT0S</meta:editing-duration>
    <dc:title>doc:comida:galicia:09_septiembre</dc:title>
  </office:meta>
</office:document-meta>
</file>