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2_diciembre"/><text:bookmark-start text:name="__RefHeading___fiestas_gastronomicas_de_galicia_en_diciembre_1"/><text:bookmark-start text:name="fiestas_gastronomicas_de_galicia_en_diciembre"/>Fiestas gastronómicas de Galicia en diciembre<text:bookmark-end text:name="__RefHeading___fiestas_gastronomicas_de_galicia_en_diciembre_1"/><text:bookmark-end text:name="fiestas_gastronomicas_de_galicia_en_diciembre"/></text:h>
      <text:list text:style-name="List_20_1" text:continue-numbering="false">
        <text:list-item>
          <text:p text:style-name="List_20_1_Content_First"> 1º fin semana diciembre. <text:span text:style-name="Strong_20_Emphasis">Carne richada</text:span>. Forcarei (Pontevedra).</text:p>
        </text:list-item>
        <text:list-item>
          <text:p text:style-name="List_20_1_Content"> Puente Constitución.</text:p>
          <text:list text:style-name="List_20_1">
            <text:list-item>
              <text:p text:style-name="List_20_1_Content"> <text:span text:style-name="Strong_20_Emphasis">Lomo de cerdo</text:span>. Petín (Ourense).</text:p>
            </text:list-item>
            <text:list-item>
              <text:p text:style-name="List_20_1_Content"> <text:span text:style-name="Strong_20_Emphasis">Marisco</text:span>. Mañón (A Coruña).</text:p>
            </text:list-item>
          </text:list>
        </text:list-item>
        <text:list-item>
          <text:p text:style-name="List_20_1_Content"> Segundo domingo diciembre. <text:span text:style-name="Strong_20_Emphasis">Carne al caldero</text:span>. Agolada (Pontevedra).</text:p>
        </text:list-item>
        <text:list-item>
          <text:p text:style-name="List_20_1_Content"> 13 de diciembre. <text:span text:style-name="Strong_20_Emphasis">Churrasco</text:span>. Silleda (Pontevedra).</text:p>
        </text:list-item>
        <text:list-item>
          <text:p text:style-name="List_20_1_Content"> 22 de diciembre. <text:span text:style-name="Strong_20_Emphasis">Capón</text:span>. Arzúa (A Coruña).</text:p>
        </text:list-item>
        <text:list-item>
          <text:p text:style-name="List_20_1_Content_Last"> Sábado siguiente a Navidad. <text:span text:style-name="Strong_20_Emphasis">Empanada de costillas</text:span>. A Rúa (Ourense).</text:p>
        </text:list-item>
      </text:list>
      <text:p text:style-name="Text_20_body"><text:span text:style-name="Strong_20_Emphasis">[18 diciembre 2016] Feira do Capón de Vilalba (Lugo)</text:span>. El Capón de Vilalba tiene fama y renombre dentro y fuera de España, siendo uno de los gallos capados y cebados más codiciados para la mesa de Navidad.</text:p>
      <text:p text:style-name="Text_20_body"><text:span text:style-name="Strong_20_Emphasis">[19 diciembre 2016] Feira do Galo en Arteixo (A Coruña)</text:span>. También conocido como el “Feirón do Galo de Nadal” es una feria en la que se exponen ejemplares de gallo criados en las localidades cercanas a Arteix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7:00</meta:creation-date>
    <dc:creator>Generated</dc:creator>
    <dc:date>2026-05-21T19::37:00</dc:date>
    <dc:language>en-US</dc:language>
    <meta:editing-cycles>1</meta:editing-cycles>
    <meta:editing-duration>PT0S</meta:editing-duration>
    <dc:title>doc:comida:galicia:12_diciembre</dc:title>
  </office:meta>
</office:document-meta>
</file>