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solomillo"/><text:bookmark-start text:name="__RefHeading___carnes_solomillo_con_nata_y_champinones_1"/><text:bookmark-start text:name="carnes_solomillo_con_nata_y_champinones"/>[Carnes] Solomillo con nata y champiñones<text:bookmark-end text:name="__RefHeading___carnes_solomillo_con_nata_y_champinones_1"/><text:bookmark-end text:name="carnes_solomillo_con_nata_y_champinone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Solomillo de cerdo o pavo.</text:p>
        </text:list-item>
        <text:list-item>
          <text:p text:style-name="List_20_1_Content"> 2 cebollas.</text:p>
        </text:list-item>
        <text:list-item>
          <text:p text:style-name="List_20_1_Content"> 4 dientes de ajo.</text:p>
        </text:list-item>
        <text:list-item>
          <text:p text:style-name="List_20_1_Content"> 250 g champiñones.</text:p>
        </text:list-item>
        <text:list-item>
          <text:p text:style-name="List_20_1_Content"> 250 ml cerveza ó 1 copa colmada de vino blanco.</text:p>
        </text:list-item>
        <text:list-item>
          <text:p text:style-name="List_20_1_Content"> 250 ml nata.</text:p>
        </text:list-item>
        <text:list-item>
          <text:p text:style-name="List_20_1_Content"> Aceite de oliva virgen extra.</text:p>
        </text:list-item>
        <text:list-item>
          <text:p text:style-name="List_20_1_Content_Last"> Sal y pimienta.</text:p>
        </text:list-item>
      </text:list>
      <text:p text:style-name="Text_20_body"><text:line-break/></text:p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reviamente salpimentamos la carne.</text:p>
        </text:list-item>
        <text:list-item>
          <text:p text:style-name="Numbering_20_1_Content"> Se sella la carne en una sartén muy caliente y se reserva.</text:p>
        </text:list-item>
        <text:list-item>
          <text:p text:style-name="Numbering_20_1_Content"> En la misma sartén se pone a pochar la cebolla con el ajo y los champiñones.</text:p>
        </text:list-item>
        <text:list-item>
          <text:p text:style-name="Numbering_20_1_Content"> Se añade el vino o la cerveza.</text:p>
        </text:list-item>
        <text:list-item>
          <text:p text:style-name="Numbering_20_1_Content"> Se añade la nata.</text:p>
        </text:list-item>
        <text:list-item>
          <text:p text:style-name="Numbering_20_1_Content_Last"> Se añade la carne reservad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8::22:29</meta:creation-date>
    <dc:creator>Generated</dc:creator>
    <dc:date>2026-05-22T08::22:29</dc:date>
    <dc:language>en-US</dc:language>
    <meta:editing-cycles>1</meta:editing-cycles>
    <meta:editing-duration>PT0S</meta:editing-duration>
    <dc:title>doc:comida:recetas:carnes:solomillo</dc:title>
  </office:meta>
</office:document-meta>
</file>