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ensaladilla"/><text:bookmark-start text:name="__RefHeading___ensaladilla_rusa_1"/><text:bookmark-start text:name="ensaladilla_rusa"/>Ensaladilla rusa<text:bookmark-end text:name="__RefHeading___ensaladilla_rusa_1"/><text:bookmark-end text:name="ensaladilla_rus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<text:span text:style-name="Strong_20_Emphasis">Patatas</text:span>: 1500 gramos.</text:p>
        </text:list-item>
        <text:list-item>
          <text:p text:style-name="List_20_1_Content"> <text:span text:style-name="Strong_20_Emphasis">Huevos cocidos</text:span>: 8.</text:p>
        </text:list-item>
        <text:list-item>
          <text:p text:style-name="List_20_1_Content"> <text:span text:style-name="Strong_20_Emphasis">Atún en conserva</text:span>: 650 gramos escurridos.</text:p>
        </text:list-item>
        <text:list-item>
          <text:p text:style-name="List_20_1_Content"> <text:span text:style-name="Strong_20_Emphasis">Mayonesa</text:span>: 900 gramos.</text:p>
        </text:list-item>
        <text:list-item>
          <text:p text:style-name="List_20_1_Content"> <text:span text:style-name="Strong_20_Emphasis">Zanahorias</text:span>: 565 gramos.</text:p>
        </text:list-item>
        <text:list-item>
          <text:p text:style-name="List_20_1_Content"> <text:span text:style-name="Strong_20_Emphasis">Guisantes</text:span> congelados: 300 gramos.</text:p>
        </text:list-item>
        <text:list-item>
          <text:p text:style-name="List_20_1_Content"> <text:span text:style-name="Strong_20_Emphasis">Aceitunas</text:span>: 150 gramos escurridos.</text:p>
        </text:list-item>
        <text:list-item>
          <text:p text:style-name="List_20_1_Content_Last"> <text:span text:style-name="Strong_20_Emphasis">Pimiento asado o del piquillo</text:span>: opcional, para decorar y/o integrar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scurre el aceite del atún de forma que éste quede seco.</text:p>
        </text:list-item>
        <text:list-item>
          <text:p text:style-name="Numbering_20_1_Content"> Se cuecen los huevos.</text:p>
        </text:list-item>
        <text:list-item>
          <text:p text:style-name="Numbering_20_1_Content"> Se cuecen por separado los guisantes, las patatas y las zanahorias hasta alcanzar el punto idóneo para cada uno.</text:p>
        </text:list-item>
        <text:list-item>
          <text:p text:style-name="Numbering_20_1_Content"> Se cortan las patatas, zanahorias y huevos en dados pequeños.</text:p>
        </text:list-item>
        <text:list-item>
          <text:p text:style-name="Numbering_20_1_Content"> Se escurren las aceitunas. Usé verdes sin hueso.</text:p>
        </text:list-item>
        <text:list-item>
          <text:p text:style-name="Numbering_20_1_Content"> Se pone en un bol todo: patatas, guisantes, zanahoria, huevos, aceitunas, atún.</text:p>
        </text:list-item>
        <text:list-item>
          <text:p text:style-name="Numbering_20_1_Content"> Se mezcla un poco y se añade la mayonesa. Mejor la mitad primero y cuando esté bien mezclado todo se le va añadiendo el resto hasta llegar al gusto personal que uno considere.</text:p>
        </text:list-item>
        <text:list-item>
          <text:p text:style-name="Numbering_20_1_Content_Last"> Se pone todo en la nevera para servir fría. Puede adornarse con pimientos morrones del piquillo asado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08</meta:creation-date>
    <dc:creator>Generated</dc:creator>
    <dc:date>2026-05-21T19::03:08</dc:date>
    <dc:language>en-US</dc:language>
    <meta:editing-cycles>1</meta:editing-cycles>
    <meta:editing-duration>PT0S</meta:editing-duration>
    <dc:title>doc:comida:recetas:ensaladilla</dc:title>
  </office:meta>
</office:document-meta>
</file>