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rojo"/><text:bookmark-start text:name="__RefHeading___gazpacho_gazpacho_rojo_1"/><text:bookmark-start text:name="gazpacho_gazpacho_rojo"/>[Gazpacho] Gazpacho rojo<text:bookmark-end text:name="__RefHeading___gazpacho_gazpacho_rojo_1"/><text:bookmark-end text:name="gazpacho_gazpacho_roj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2 cucharadas soperas de aceite</text:p>
        </text:list-item>
        <text:list-item>
          <text:p text:style-name="List_20_1_Content"> 1/2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22</meta:creation-date>
    <dc:creator>Generated</dc:creator>
    <dc:date>2026-05-21T19::11:22</dc:date>
    <dc:language>en-US</dc:language>
    <meta:editing-cycles>1</meta:editing-cycles>
    <meta:editing-duration>PT0S</meta:editing-duration>
    <dc:title>doc:comida:recetas:gazpacho_rojo</dc:title>
  </office:meta>
</office:document-meta>
</file>