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svg+xml" manifest:full-path="Pictures/d340e1e34f57183439f9bca7178e53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bacalao:inicio"/><text:bookmark-start text:name="__RefHeading___recetas_bacalao_1"/><text:bookmark-start text:name="recetas_bacalao"/>[Recetas] Bacalao<text:bookmark-end text:name="__RefHeading___recetas_bacalao_1"/><text:bookmark-end text:name="recetas_bacala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t_ahSVj-dMc" text:style-name="Internet_20_link" text:visited-style-name="Visited_20_Internet_20_Link">Bacalao al Horno (Cocina con Carmen)</text:a></text:p>
      <text:p text:style-name="Text_20_body"><text:line-break/></text:p>
      <text:p text:style-name="Text_20_body">2<text:a xlink:type="simple" xlink:href="https://youtu.be/Ip5orCSx_24" text:style-name="Internet_20_link" text:visited-style-name="Visited_20_Internet_20_Link">Bacalao al Horno (Las Recetas de Palmiser)</text:a></text:p>
      <text:p text:style-name="Text_20_body"><text:line-break/></text:p>
      <text:p text:style-name="Text_20_body">3<text:a xlink:type="simple" xlink:href="https://youtu.be/wME0QVLwgQ4" text:style-name="Internet_20_link" text:visited-style-name="Visited_20_Internet_20_Link">Receta de bacalao al horno con patatas a lo pobre paso a paso (Recetas caseras de Javier Romero)</text:a></text:p>
      <text:p text:style-name="Text_20_body"><text:line-break/></text:p>
      <text:p text:style-name="Text_20_body">4<text:a xlink:type="simple" xlink:href="https://youtu.be/rF1YtiN9oP8" text:style-name="Internet_20_link" text:visited-style-name="Visited_20_Internet_20_Link">Bacalao a la portuguesa, especial Semana Santa (Loli Domínguez)</text:a></text:p>
      <text:p text:style-name="Text_20_body"><text:line-break/></text:p>
      <text:p text:style-name="Text_20_body">5<text:a xlink:type="simple" xlink:href="https://youtu.be/5BJOUFpJP3Q" text:style-name="Internet_20_link" text:visited-style-name="Visited_20_Internet_20_Link">Receta de Bacalao al Pil Pil al modo tradicional, paso a paso (Juantxu Zabala)</text:a></text:p>
      <text:p text:style-name="Text_20_body"><text:line-break/></text:p>
      <text:p text:style-name="Text_20_body">6<text:a xlink:type="simple" xlink:href="https://youtu.be/-jIYeBE9HYI" text:style-name="Internet_20_link" text:visited-style-name="Visited_20_Internet_20_Link">La mejor tortilla de bacalao como en las sidrerías vascas (Guille Rodriguez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bacalao_al_horno_2"/><text:bookmark-start text:name="bacalao_al_horno"/>Bacalao al horno<text:bookmark-end text:name="__RefHeading___bacalao_al_horno_2"/><text:bookmark-end text:name="bacalao_al_horno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Lomos de bacalao</text:p>
        </text:list-item>
        <text:list-item>
          <text:p text:style-name="List_20_1_Content"> 2 Patatas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1 Pimiento amarillo</text:p>
        </text:list-item>
        <text:list-item>
          <text:p text:style-name="List_20_1_Content"> 1 Cebolla</text:p>
        </text:list-item>
        <text:list-item>
          <text:p text:style-name="List_20_1_Content"> 2 Dientes de ajo</text:p>
        </text:list-item>
        <text:list-item>
          <text:p text:style-name="List_20_1_Content"> Guindilla</text:p>
        </text:list-item>
        <text:list-item>
          <text:p text:style-name="List_20_1_Content"> Pimentón</text:p>
        </text:list-item>
        <text:list-item>
          <text:p text:style-name="List_20_1_Content"> Sal</text:p>
        </text:list-item>
        <text:list-item>
          <text:p text:style-name="List_20_1_Content"> 1/2 vaso de vino blanco</text:p>
        </text:list-item>
        <text:list-item>
          <text:p text:style-name="List_20_1_Content"> Vinagre</text:p>
        </text:list-item>
        <text:list-item>
          <text:p text:style-name="List_20_1_Content_Last"> Aceite de oliva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<text:span text:style-name="Strong_20_Emphasis">Base</text:span></text:p>
          <text:list text:style-name="List_20_1">
            <text:list-item>
              <text:p text:style-name="List_20_1_Content"> Picamos el pimiento y lo ponemos en una sartén con un poquito de aceite de oliva.</text:p>
            </text:list-item>
            <text:list-item>
              <text:p text:style-name="List_20_1_Content"> Añadimos la cebolla cortada finita en juliana.</text:p>
            </text:list-item>
            <text:list-item>
              <text:p text:style-name="List_20_1_Content"> Sal.</text:p>
            </text:list-item>
            <text:list-item>
              <text:p text:style-name="List_20_1_Content"> Rehogamos y dejamos que se poche un poco.</text:p>
            </text:list-item>
            <text:list-item>
              <text:p text:style-name="List_20_1_Content"> Añadimos la patata cortada en rodajas y pimienta.</text:p>
            </text:list-item>
            <text:list-item>
              <text:p text:style-name="List_20_1_Content"> Rehogamos.</text:p>
            </text:list-item>
            <text:list-item>
              <text:p text:style-name="List_20_1_Content"> Tapamos un poquito.</text:p>
            </text:list-item>
            <text:list-item>
              <text:p text:style-name="List_20_1_Content"> Rectificamos la sal.</text:p>
            </text:list-item>
            <text:list-item>
              <text:p text:style-name="List_20_1_Content"> Añadimos el vino blanco.</text:p>
            </text:list-item>
            <text:list-item>
              <text:p text:style-name="List_20_1_Content"> Bajamos el fuego, tapamos y esperamos de 10 a 15 minutos.</text:p>
            </text:list-item>
            <text:list-item>
              <text:p text:style-name="List_20_1_Content"> Cuando la patata está casi lista reservar; eso se sabe pinchando la patata y viendo si está casi tierna.</text:p>
            </text:list-item>
          </text:list>
        </text:list-item>
        <text:list-item>
          <text:p text:style-name="Numbering_20_1_Content"> <text:span text:style-name="Strong_20_Emphasis">Sellado del pescado</text:span></text:p>
          <text:list text:style-name="List_20_1">
            <text:list-item>
              <text:p text:style-name="List_20_1_Content"> Previamente se seca bien el bacalao con un trapo limpio de cocina. Hay gente que lo enharina y otros no.</text:p>
            </text:list-item>
            <text:list-item>
              <text:p text:style-name="List_20_1_Content"> Se pone en una sartén con aceite caliente y se sella, procurando que se tueste un poquito la piel. El bacalao no necesita mucho tiempo; incluso se podría comer crudo <draw:frame draw:style-name="media" draw:name="1" text:anchor-type="as-char" draw:z-index="1" svg:width="" svg:rel-width="100%" svg:height="0cm"><draw:image xlink:href="Pictures/d340e1e34f57183439f9bca7178e5361.svg" xlink:type="simple" xlink:show="embed" xlink:actuate="onLoad"/></draw:frame>.</text:p>
            </text:list-item>
          </text:list>
        </text:list-item>
        <text:list-item>
          <text:p text:style-name="Numbering_20_1_Content"> <text:span text:style-name="Strong_20_Emphasis">Salsa</text:span></text:p>
          <text:list text:style-name="List_20_1">
            <text:list-item>
              <text:p text:style-name="List_20_1_Content"> Quitamos el pescado y en ese aceite con el jugo que ha dejado el bacalao preparamos el ajo con la guindilla y el pimentón.</text:p>
            </text:list-item>
            <text:list-item>
              <text:p text:style-name="List_20_1_Content"> Antes de retirar echar un buen chorro de vinagre.</text:p>
            </text:list-item>
          </text:list>
        </text:list-item>
        <text:list-item>
          <text:p text:style-name="Numbering_20_1_Content"> <text:span text:style-name="Strong_20_Emphasis">Fuente para el horno</text:span></text:p>
          <text:list text:style-name="List_20_1">
            <text:list-item>
              <text:p text:style-name="List_20_1_Content"> Se coloca en su base las patatas con el pimiento y la cebolla.</text:p>
            </text:list-item>
            <text:list-item>
              <text:p text:style-name="List_20_1_Content"> Encima el bacalao con la piel hacia abajo y sobre el pescado un poquito de la salsa anterior.</text:p>
            </text:list-item>
            <text:list-item>
              <text:p text:style-name="List_20_1_Content"> Se reserva el resto de esa salsa para a la hora de servir poner por encima del plato.</text:p>
            </text:list-item>
          </text:list>
        </text:list-item>
        <text:list-item>
          <text:p text:style-name="Numbering_20_1_Content"> <text:span text:style-name="Strong_20_Emphasis">Horno</text:span></text:p>
          <text:list text:style-name="List_20_1">
            <text:list-item>
              <text:p text:style-name="List_20_1_Content"> Lo ponemos a 200 grados.</text:p>
            </text:list-item>
            <text:list-item>
              <text:p text:style-name="List_20_1_Content"> Dependiendo del tipo de horno, bastarán un máximo de 10 minutos. En caso de un horno con circulación de aire interna, el tiempo es menor, en torno a los 7 minutos.</text:p>
            </text:list-item>
          </text:list>
        </text:list-item>
        <text:list-item>
          <text:p text:style-name="Numbering_20_1_Content"> <text:span text:style-name="Strong_20_Emphasis">Presentación</text:span></text:p>
          <text:list text:style-name="List_20_1">
            <text:list-item>
              <text:p text:style-name="List_20_1_Content"> Se pone en el plato la base de patatas, pimientos y cebolla.</text:p>
            </text:list-item>
            <text:list-item>
              <text:p text:style-name="List_20_1_Content"> Encima el bacalao.</text:p>
            </text:list-item>
            <text:list-item>
              <text:p text:style-name="List_20_1_Content_Last"> Sobre todo ello la salsa que se reservó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uen provecho.</text:p>
        </text:list-item>
      </text:list>
      <text:p text:style-name="Text_20_body"><text:line-break/></text:p>
      <text:h text:style-name="Heading_20_3" text:outline-level="3"><text:bookmark-start text:name="__RefHeading___desalar_el_bacalao_5"/><text:bookmark-start text:name="desalar_el_bacalao"/>Desalar el bacalao<text:bookmark-end text:name="__RefHeading___desalar_el_bacalao_5"/><text:bookmark-end text:name="desalar_el_bacalao"/></text:h>
      <text:list text:style-name="Numbering_20_1" text:continue-numbering="false">
        <text:list-item>
          <text:p text:style-name="Numbering_20_1_Content_First"> <text:span text:style-name="Strong_20_Emphasis">Pasos iniciales</text:span></text:p>
          <text:list text:style-name="Numbering_20_1">
            <text:list-item>
              <text:p text:style-name="Numbering_20_1_Content"> Lavar el bacalao bajo agua fría para quitar la sal superficial frotando suavemente con los dedos.</text:p>
            </text:list-item>
            <text:list-item>
              <text:p text:style-name="Numbering_20_1_Content"> Cortar en trozos del tamaño deseado si es necesario, ya que piezas más pequeñas desalan más rápido</text:p>
            </text:list-item>
            <text:list-item>
              <text:p text:style-name="Numbering_20_1_Content"> Colocarlo en un recipiente amplio con la piel hacia arriba y cubrirlo completamente con agua fría del grifo.</text:p>
            </text:list-item>
          </text:list>
        </text:list-item>
        <text:list-item>
          <text:p text:style-name="Numbering_20_1_Content"> <text:span text:style-name="Strong_20_Emphasis">Remojo</text:span></text:p>
          <text:list text:style-name="Numbering_20_1">
            <text:list-item>
              <text:p text:style-name="Numbering_20_1_Content"> Guardar el recipiente en la nevera a 6-8°C y cambiar el agua regularmente: cada 6 horas para lomos grandes (48 horas total), cada 8 horas para piezas medianas (36 horas) o cada 12 horas para migas (24 horas).</text:p>
            </text:list-item>
            <text:list-item>
              <text:p text:style-name="Numbering_20_1_Content"> Probar un trozo o el agua para verificar que la salinidad sea baja; si persiste, prolonga unas horas más.</text:p>
            </text:list-item>
          </text:list>
        </text:list-item>
        <text:list-item>
          <text:p text:style-name="Numbering_20_1_Content"> <text:span text:style-name="Strong_20_Emphasis">Finalización</text:span></text:p>
          <text:list text:style-name="Numbering_20_1">
            <text:list-item>
              <text:p text:style-name="Numbering_20_1_Content"> Escurrir el bacalao, enjuagarlo de nuevo y secarlo con papel absorbente para evitar que suelte agua al cocinar.</text:p>
            </text:list-item>
            <text:list-item>
              <text:p text:style-name="Numbering_20_1_Content"> Retirar espinas con pinzas.</text:p>
            </text:list-item>
          </text:list>
        </text:list-item>
        <text:list-item>
          <text:p text:style-name="Numbering_20_1_Content"> <text:span text:style-name="Strong_20_Emphasis">Método rápido</text:span></text:p>
          <text:list text:style-name="Numbering_20_1">
            <text:list-item>
              <text:p text:style-name="Numbering_20_1_Content"> Para acelerar, se puede remojar en leche fría 3 horas (absorbe sal mejor) o agua caliente no hirviendo unos minutos seguida de frío, pero este método sacrifica algo de textura.</text:p>
            </text:list-item>
            <text:list-item>
              <text:p text:style-name="Numbering_20_1_Content_Last"> Evitar hervir directamente para no cocerlo prematuramente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26:03</meta:creation-date>
    <dc:creator>Generated</dc:creator>
    <dc:date>2026-05-22T16::26:03</dc:date>
    <dc:language>en-US</dc:language>
    <meta:editing-cycles>1</meta:editing-cycles>
    <meta:editing-duration>PT0S</meta:editing-duration>
    <dc:title>doc:comida:recetas:mar:bacalao:inicio</dc:title>
  </office:meta>
</office:document-meta>
</file>