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mar:mejillon:inicio"/><text:bookmark-start text:name="__RefHeading___recetas_mejillones_1"/><text:bookmark-start text:name="recetas_mejillones"/>[Recetas] Mejillones<text:bookmark-end text:name="__RefHeading___recetas_mejillones_1"/><text:bookmark-end text:name="recetas_mejillones"/></text:h>
      <text:h text:style-name="Heading_20_2" text:outline-level="2"><text:bookmark-start text:name="__RefHeading___mejillones_tigre_2"/><text:bookmark-start text:name="mejillones_tigre"/>Mejillones tigre<text:bookmark-end text:name="__RefHeading___mejillones_tigre_2"/><text:bookmark-end text:name="mejillones_tigre"/></text:h>
      <text:p text:style-name="Text_20_body"><text:span text:style-name="Strong_20_Emphasis">Mejillones</text:span></text:p>
      <text:list text:style-name="List_20_1" text:continue-numbering="false">
        <text:list-item>
          <text:p text:style-name="List_20_1_Content_First"> <text:span text:style-name="Strong_20_Emphasis">Elaboración</text:span></text:p>
          <text:list text:style-name="Numbering_20_1">
            <text:list-item>
              <text:p text:style-name="Numbering_20_1_Content"> Los mejillones se preparan al vapor, bien con agua o bien con vino blanco y dos hojas de laurel.</text:p>
            </text:list-item>
            <text:list-item>
              <text:p text:style-name="Numbering_20_1_Content_Last"> Luego se escurren y se preparan en las medias conchas, añadiéndoles la salsa por encima.</text:p>
            </text:list-item>
          </text:list>
        </text:list-item>
      </text:list>
      <text:p text:style-name="Text_20_body"><text:span text:style-name="Strong_20_Emphasis">Salsa</text:span></text:p>
      <text:list text:style-name="List_20_1" text:continue-numbering="false">
        <text:list-item>
          <text:p text:style-name="List_20_1_Content_First"> <text:span text:style-name="Strong_20_Emphasis">Ingredientes</text:span></text:p>
          <text:list text:style-name="List_20_1">
            <text:list-item>
              <text:p text:style-name="List_20_1_Content"> Aceite de oliva.</text:p>
            </text:list-item>
            <text:list-item>
              <text:p text:style-name="List_20_1_Content"> Media cebolla grande bien picada.</text:p>
            </text:list-item>
            <text:list-item>
              <text:p text:style-name="List_20_1_Content"> Dos dientes de ajo bien picados.</text:p>
            </text:list-item>
            <text:list-item>
              <text:p text:style-name="List_20_1_Content"> Pimiento rojo.</text:p>
            </text:list-item>
            <text:list-item>
              <text:p text:style-name="List_20_1_Content"> 5 tomates medianos, pelados y picados en trocitos.</text:p>
            </text:list-item>
            <text:list-item>
              <text:p text:style-name="List_20_1_Content"> Sal y azúcar en la misma proporción.</text:p>
            </text:list-item>
            <text:list-item>
              <text:p text:style-name="List_20_1_Content"> Una cayena.</text:p>
            </text:list-item>
            <text:list-item>
              <text:p text:style-name="List_20_1_Content"> Vino blanco (Albariño).</text:p>
            </text:list-item>
            <text:list-item>
              <text:p text:style-name="List_20_1_Content"> Harina.</text:p>
            </text:list-item>
            <text:list-item>
              <text:p text:style-name="List_20_1_Content"> Albahaca.</text:p>
            </text:list-item>
            <text:list-item>
              <text:p text:style-name="List_20_1_Content_Last"> Maizena (opcional)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Elaboración</text:span></text:p>
          <text:list text:style-name="Numbering_20_1">
            <text:list-item>
              <text:p text:style-name="Numbering_20_1_Content"> Se pone en una sartén a pochar la cebolla, el pimiento , el ajo y la cayena.</text:p>
            </text:list-item>
            <text:list-item>
              <text:p text:style-name="Numbering_20_1_Content"> Seguimos pochando que vaya cogiendo un color ligeramente dorado.</text:p>
            </text:list-item>
            <text:list-item>
              <text:p text:style-name="Numbering_20_1_Content"> Añadimos el azúcar y la sal.</text:p>
            </text:list-item>
            <text:list-item>
              <text:p text:style-name="Numbering_20_1_Content"> Cuando se haya pochado bien añadimos la harina y la doramos.</text:p>
            </text:list-item>
            <text:list-item>
              <text:p text:style-name="Numbering_20_1_Content"> Añadimos un chorrito de vino blanco. Removemos.</text:p>
            </text:list-item>
            <text:list-item>
              <text:p text:style-name="Numbering_20_1_Content"> Añadimos el tomate picado y la albahaca.</text:p>
            </text:list-item>
            <text:list-item>
              <text:p text:style-name="Numbering_20_1_Content"> Mezclamos y dejamos que se cueza a fuego lento unos 10 minutos. Mientras podemos con el pisador desmenuzar los trozos de tomate.</text:p>
            </text:list-item>
            <text:list-item>
              <text:p text:style-name="Numbering_20_1_Content"> Si la salsa quedase muy líquida podemos añadirle maizena. Para ello quitamos aparte en un vasito con una cuchara líquido de la salsa que estamos preparando y le añadimos maizena, lo removemos bien para quitar los grumos y lo añadimos a la salsa.</text:p>
            </text:list-item>
            <text:list-item>
              <text:p text:style-name="Numbering_20_1_Content"> Apagamos el fuego. Vertemos la salsa en el vaso de una batidora y lo trituramos bien hasta conseguir una mezcla homogénea.</text:p>
            </text:list-item>
            <text:list-item>
              <text:p text:style-name="Numbering_20_1_Content_Last"> Listo. Buen provecho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0:53</meta:creation-date>
    <dc:creator>Generated</dc:creator>
    <dc:date>2026-05-21T19::30:53</dc:date>
    <dc:language>en-US</dc:language>
    <meta:editing-cycles>1</meta:editing-cycles>
    <meta:editing-duration>PT0S</meta:editing-duration>
    <dc:title>doc:comida:recetas:mar:mejillon:inicio</dc:title>
  </office:meta>
</office:document-meta>
</file>