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pimientos_rellenos1"/><text:bookmark-start text:name="__RefHeading___mar_pimientos_rellenos_1"/><text:bookmark-start text:name="mar_pimientos_rellenos"/>[Mar] Pimientos rellenos<text:bookmark-end text:name="__RefHeading___mar_pimientos_rellenos_1"/><text:bookmark-end text:name="mar_pimientos_relle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rodaja de salmón fresco.</text:p>
        </text:list-item>
        <text:list-item>
          <text:p text:style-name="List_20_1_Content"> 400 g de gambas.</text:p>
        </text:list-item>
        <text:list-item>
          <text:p text:style-name="List_20_1_Content"> 6 tronquitos de cangrejo.</text:p>
        </text:list-item>
        <text:list-item>
          <text:p text:style-name="List_20_1_Content_Last"> Unos pocos berberech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r el salmón con una hoja de laurel y sal.</text:p>
        </text:list-item>
        <text:list-item>
          <text:p text:style-name="Numbering_20_1_Content"> Cocer las gambas con sal.</text:p>
        </text:list-item>
        <text:list-item>
          <text:p text:style-name="Numbering_20_1_Content"> Abrir los berberechos al vapor.</text:p>
        </text:list-item>
        <text:list-item>
          <text:p text:style-name="Numbering_20_1_Content"> Desmenuzar y mezclar todo.</text:p>
        </text:list-item>
        <text:list-item>
          <text:p text:style-name="Numbering_20_1_Content"> Hacer una bechamel cremosita con pimienta y nuez moscada.</text:p>
        </text:list-item>
        <text:list-item>
          <text:p text:style-name="Numbering_20_1_Content"> Añadir todo y dejar enfriar.</text:p>
        </text:list-item>
        <text:list-item>
          <text:p text:style-name="Numbering_20_1_Content"> Rellenar los pimientos.</text:p>
        </text:list-item>
        <text:list-item>
          <text:p text:style-name="Numbering_20_1_Content"> Luego los rebozamos con harina y huevo y freímos.</text:p>
        </text:list-item>
        <text:list-item>
          <text:p text:style-name="Numbering_20_1_Content_Last"> Más o menos se necesitan 3 latas de pimientos para estas med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6:01</meta:creation-date>
    <dc:creator>Generated</dc:creator>
    <dc:date>2026-05-21T19::36:01</dc:date>
    <dc:language>en-US</dc:language>
    <meta:editing-cycles>1</meta:editing-cycles>
    <meta:editing-duration>PT0S</meta:editing-duration>
    <dc:title>doc:comida:recetas:mar:pimientos_rellenos1</dc:title>
  </office:meta>
</office:document-meta>
</file>