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atatas:inicio"/><text:bookmark-start text:name="__RefHeading___patatas_y_huevos_1"/><text:bookmark-start text:name="patatas_y_huevos"/>Patatas y huevos<text:bookmark-end text:name="__RefHeading___patatas_y_huevos_1"/><text:bookmark-end text:name="patatas_y_huevos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tortilla" text:style-name="Internet_20_link" text:visited-style-name="Visited_20_Internet_20_Link">Tortilla de patat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ensaladilla" text:style-name="Internet_20_link" text:visited-style-name="Visited_20_Internet_20_Link">Ensaladilla ru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32</meta:creation-date>
    <dc:creator>Generated</dc:creator>
    <dc:date>2026-05-21T19::03:32</dc:date>
    <dc:language>en-US</dc:language>
    <meta:editing-cycles>1</meta:editing-cycles>
    <meta:editing-duration>PT0S</meta:editing-duration>
    <dc:title>doc:comida:recetas:patatas:inicio</dc:title>
  </office:meta>
</office:document-meta>
</file>