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almorejo"/><text:bookmark-start text:name="__RefHeading___gazpacho_salmorejo_1"/><text:bookmark-start text:name="gazpacho_salmorejo"/>[Gazpacho] Salmorejo<text:bookmark-end text:name="__RefHeading___gazpacho_salmorejo_1"/><text:bookmark-end text:name="gazpacho_salmorejo"/></text:h>
      <text:p text:style-name="Text_20_body">Es gazpacho rojo pero sin agua y con más aceit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Aceite: Dos dedos en un vaso de batidora.</text:p>
        </text:list-item>
        <text:list-item>
          <text:p text:style-name="List_20_1_Content"> Vinagre: 1/3 de vinagre respecto al aceite.</text:p>
        </text:list-item>
        <text:list-item>
          <text:p text:style-name="List_20_1_Content"> 1 diente de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_Last"> Probar. Tiene que estar salado.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Picar encima huevo duro, jamón, patatas fritas en cuadraditos, atún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10</meta:creation-date>
    <dc:creator>Generated</dc:creator>
    <dc:date>2026-05-21T19::12:10</dc:date>
    <dc:language>en-US</dc:language>
    <meta:editing-cycles>1</meta:editing-cycles>
    <meta:editing-duration>PT0S</meta:editing-duration>
    <dc:title>doc:comida:recetas:salmorejo</dc:title>
  </office:meta>
</office:document-meta>
</file>