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ronco_choco"/><text:bookmark-start text:name="__RefHeading___tronco_1"/><text:bookmark-start text:name="tronco"/>Tronco<text:bookmark-end text:name="__RefHeading___tronco_1"/><text:bookmark-end text:name="tronc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acao: Cola-Cao o chocolate Mariño en polvo, por ejemplo</text:p>
        </text:list-item>
        <text:list-item>
          <text:p text:style-name="List_20_1_Content"> Galleta hojaldrada, por ejemplo Cuétara</text:p>
        </text:list-item>
        <text:list-item>
          <text:p text:style-name="List_20_1_Content"> Leche</text:p>
        </text:list-item>
        <text:list-item>
          <text:p text:style-name="List_20_1_Content"> Coñac</text:p>
        </text:list-item>
        <text:list-item>
          <text:p text:style-name="List_20_1_Content"> Huevo</text:p>
        </text:list-item>
        <text:list-item>
          <text:p text:style-name="List_20_1_Content"> Azúcar</text:p>
        </text:list-item>
        <text:list-item>
          <text:p text:style-name="List_20_1_Content_Last"> Natach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Preparar en un plato aparte leche con un chorrito de coñac. Pasarle un aire a las galletas por ese plato.</text:p>
        </text:list-item>
        <text:list-item>
          <text:p text:style-name="Numbering_20_1_Content"> Untar natacha en la mitad de las galletas.</text:p>
        </text:list-item>
        <text:list-item>
          <text:p text:style-name="Numbering_20_1_Content"> En frío, bater un huevo y luego ponerle 1 cucharada de azúcar.</text:p>
        </text:list-item>
        <text:list-item>
          <text:p text:style-name="Numbering_20_1_Content"> Luego se añade una cucharada grande llena de Natacha y se mezcla.</text:p>
        </text:list-item>
        <text:list-item>
          <text:p text:style-name="Numbering_20_1_Content"> En el recipiente anterior poner el cacao y mezclarlo, de forma que quede mas bien gordito.</text:p>
        </text:list-item>
        <text:list-item>
          <text:p text:style-name="Numbering_20_1_Content"> Untar la otra mitad de galletas con él.</text:p>
        </text:list-item>
        <text:list-item>
          <text:p text:style-name="Numbering_20_1_Content_Last"> Ponerlas alternadas, primero la de cacao por fuer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9:18</meta:creation-date>
    <dc:creator>Generated</dc:creator>
    <dc:date>2026-05-21T18::59:18</dc:date>
    <dc:language>en-US</dc:language>
    <meta:editing-cycles>1</meta:editing-cycles>
    <meta:editing-duration>PT0S</meta:editing-duration>
    <dc:title>doc:comida:recetas:tronco_choco</dc:title>
  </office:meta>
</office:document-meta>
</file>