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b1cd515896dd816a52fe05360c8ac5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demo:act:cipe:inicio"/><text:bookmark-start text:name="__RefHeading___cipesistemas_de_videovigilancia_1"/><text:bookmark-start text:name="cipesistemas_de_videovigilancia"/>CIPE: Sistemas de videovigilancia<text:bookmark-end text:name="__RefHeading___cipesistemas_de_videovigilancia_1"/><text:bookmark-end text:name="cipesistemas_de_videovigilancia"/></text:h>
      <text:list text:style-name="List_20_1" text:continue-numbering="false">
        <text:list-item>
          <text:p text:style-name="LastListParagraph_List_20_1_Content_First">  <text:a xlink:type="simple" xlink:href="https://www.euloxio.myds.me/dokuwiki/doku.php/edu:fp_cipe:prg:video:inicio" text:style-name="Internet_20_link" text:visited-style-name="Visited_20_Internet_20_Link">Programación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ww.euloxio.myds.me/dokuwiki/doku.php/edu:fp_cipe:ud_video:inicio" text:style-name="Internet_20_link" text:visited-style-name="Visited_20_Internet_20_Link">Teoría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ww.euloxio.myds.me/dokuwiki/doku.php/edu:fp_cipe:ud_video:act:inicio" text:style-name="Internet_20_link" text:visited-style-name="Visited_20_Internet_20_Link">Ejercicios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ww.euloxio.myds.me/dokuwiki/doku.php/edu:fp_cipe:lab:video:inicio" text:style-name="Internet_20_link" text:visited-style-name="Visited_20_Internet_20_Link">Documentación</text:a>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#  </text:p>
          </table:table-cell>
          <table:table-cell office:value-type="string" table:style-name="tableheader">
            <text:p text:style-name="Table_20_Heading">  Actividad aula                                                                       </text:p>
          </table:table-cell>
          <table:table-cell office:value-type="string" table:style-name="tableheader">
            <text:p text:style-name="Table_20_Heading">  Presencia  </text:p>
          </table:table-cell>
          <table:table-cell office:value-type="string" table:style-name="tableheader">
            <text:p text:style-name="Table_20_Heading">  Abierta  </text:p>
          </table:table-cell>
          <table:table-cell office:value-type="string" table:style-name="tableheader">
            <text:p text:style-name="Table_20_Heading">  Cierre  </text:p>
          </table:table-cell>
          <table:table-cell office:value-type="string" table:style-name="tableheader">
            <text:p text:style-name="Table_20_Heading">  Evaluación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<text:a xlink:type="simple" xlink:href="https://www.euloxio.myds.me/dokuwiki/doku.php/edu:fp_cipe:00:act:vid_cctv:inicio" text:style-name="Internet_20_link" text:visited-style-name="Visited_20_Internet_20_Link">Cámaras CCTV</text:a>                              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28-sep   </text:p>
          </table:table-cell>
          <table:table-cell office:value-type="string" table:style-name="tablecell">
            <text:p text:style-name="tablealigncenter">  3-oct 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<text:a xlink:type="simple" xlink:href="https://www.euloxio.myds.me/dokuwiki/doku.php/edu:fp_cipe:00:act:vid_cctv_rep:inicio" text:style-name="Internet_20_link" text:visited-style-name="Visited_20_Internet_20_Link">Reparación de cámaras</text:a>                 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28-sep   </text:p>
          </table:table-cell>
          <table:table-cell office:value-type="string" table:style-name="tablecell">
            <text:p text:style-name="tablealigncenter">  5-oct 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<text:a xlink:type="simple" xlink:href="https://www.euloxio.myds.me/dokuwiki/doku.php/edu:fp_cipe:00:act:vid_graba:inicio" text:style-name="Internet_20_link" text:visited-style-name="Visited_20_Internet_20_Link">Sistemas CCTV con videograbador</text:a>          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5-oct    </text:p>
          </table:table-cell>
          <table:table-cell office:value-type="string" table:style-name="tablecell">
            <text:p text:style-name="tablealigncenter">  13-oct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<text:a xlink:type="simple" xlink:href="https://www.euloxio.myds.me/dokuwiki/doku.php/edu:fp_cipe:00:act:vid_server:inicio" text:style-name="Internet_20_link" text:visited-style-name="Visited_20_Internet_20_Link">Sistemas CCTV con videoservidor</text:a>         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13-oct   </text:p>
          </table:table-cell>
          <table:table-cell office:value-type="string" table:style-name="tablecell">
            <text:p text:style-name="tablealigncenter">  27-oct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<text:a xlink:type="simple" xlink:href="https://www.euloxio.myds.me/dokuwiki/doku.php/edu:fp_cipe:00:act:vid_camip1:inicio" text:style-name="Internet_20_link" text:visited-style-name="Visited_20_Internet_20_Link">Cámaras IP (1)</text:a>                          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30-oct   </text:p>
          </table:table-cell>
          <table:table-cell office:value-type="string" table:style-name="tablecell">
            <text:p text:style-name="tablealigncenter">  6-nov 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<text:a xlink:type="simple" xlink:href="https://www.euloxio.myds.me/dokuwiki/doku.php/edu:fp_cipe:00:act:vid_camip2:inicio" text:style-name="Internet_20_link" text:visited-style-name="Visited_20_Internet_20_Link">Cámaras IP (2)</text:a>                          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6-nov    </text:p>
          </table:table-cell>
          <table:table-cell office:value-type="string" table:style-name="tablecell">
            <text:p text:style-name="tablealigncenter">  13-nov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left"> <text:a xlink:type="simple" xlink:href="https://www.euloxio.myds.me/dokuwiki/doku.php/edu:fp_cipe:00:act:vid_net1:inicio" text:style-name="Internet_20_link" text:visited-style-name="Visited_20_Internet_20_Link">Videovigilancia por red (1)</text:a>               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13-nov   </text:p>
          </table:table-cell>
          <table:table-cell office:value-type="string" table:style-name="tablecell">
            <text:p text:style-name="tablealigncenter">  26-nov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left"> <text:a xlink:type="simple" xlink:href="https://www.euloxio.myds.me/dokuwiki/doku.php/edu:fp_cipe:00:act:vid_net2:inicio" text:style-name="Internet_20_link" text:visited-style-name="Visited_20_Internet_20_Link">Videovigilancia por red (2)</text:a>               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13-nov   </text:p>
          </table:table-cell>
          <table:table-cell office:value-type="string" table:style-name="tablecell">
            <text:p text:style-name="tablealigncenter">  27-nov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left"> <text:a xlink:type="simple" xlink:href="https://www.euloxio.myds.me/dokuwiki/doku.php/edu:fp_cipe:00:act:vid_prox:inicio" text:style-name="Internet_20_link" text:visited-style-name="Visited_20_Internet_20_Link">Proyecto de una instalación de videovigilancia</text:a>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27-nov   </text:p>
          </table:table-cell>
          <table:table-cell office:value-type="string" table:style-name="tablecell">
            <text:p text:style-name="tablealigncenter">  14-dic  </text:p>
          </table:table-cell>
          <table:table-cell office:value-type="string" table:style-name="tablecell">
            <text:p text:style-name="tablealigncenter">  1           </text:p>
          </table:table-cell>
        </table:table-row>
      </table:table>
      <text:p text:style-name="Text_20_body">
<draw:frame draw:style-name="media" draw:name="0" text:anchor-type="as-char" draw:z-index="0" svg:width="" svg:rel-width="100%" svg:height="0cm"><draw:image xlink:href="Pictures/fb1cd515896dd816a52fe05360c8ac50.svg" xlink:type="simple" xlink:show="embed" xlink:actuate="onLoad"/></draw:frame> Unidad Didáctica explicada y ya examinad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19:34</meta:creation-date>
    <dc:creator>Generated</dc:creator>
    <dc:date>2026-05-21T20::19:34</dc:date>
    <dc:language>en-US</dc:language>
    <meta:editing-cycles>1</meta:editing-cycles>
    <meta:editing-duration>PT0S</meta:editing-duration>
    <dc:title>doc:demo:act:cipe:inicio</dc:title>
  </office:meta>
</office:document-meta>
</file>