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:inicio"/><text:bookmark-start text:name="__RefHeading___euloxio_wikigrupos_de_alumnos_1"/><text:bookmark-start text:name="euloxio_wikigrupos_de_alumnos"/>Euloxio wiki: Grupos de alumnos<text:bookmark-end text:name="__RefHeading___euloxio_wikigrupos_de_alumnos_1"/><text:bookmark-end text:name="euloxio_wikigrupos_de_alumnos"/></text:h>
      <text:h text:style-name="Heading_20_2" text:outline-level="2"><text:bookmark-start text:name="__RefHeading___pagina_de_grupo_2"/><text:bookmark-start text:name="pagina_de_grupo"/>Página de grupo<text:bookmark-end text:name="__RefHeading___pagina_de_grupo_2"/><text:bookmark-end text:name="pagina_de_grupo"/></text:h>
      <text:list text:style-name="List_20_1" text:continue-numbering="false">
        <text:list-item>
          <text:p text:style-name="LastListParagraph_List_20_1_Content_First"> En cada materia o módulo se pueden crear todos los grupos de alumnos que se quiera.</text:p>
        </text:list-item>
      </text:list>
      <text:list text:style-name="List_20_1" text:continue-numbering="false">
        <text:list-item>
          <text:p text:style-name="LastListParagraph_List_20_1_Content_First"> Cada grupo de alumnos tiene una página propia, a la cual no pueden acceder el resto de grupos.</text:p>
        </text:list-item>
      </text:list>
      <text:list text:style-name="List_20_1" text:continue-numbering="false">
        <text:list-item>
          <text:p text:style-name="List_20_1_Content_First"> En dicha página aparece la siguiente información:</text:p>
          <text:list text:style-name="List_20_1">
            <text:list-item>
              <text:p text:style-name="List_20_1_Content"> Enlaces a los índices de unidades didácticas y actividades.</text:p>
            </text:list-item>
            <text:list-item>
              <text:p text:style-name="List_20_1_Content"> Temporización del trabajo en clase y faltas de asistencia.</text:p>
            </text:list-item>
            <text:list-item>
              <text:p text:style-name="List_20_1_Content"> Calendario de eventos: Próximos exámenes y otros sucesos.</text:p>
            </text:list-item>
            <text:list-item>
              <text:p text:style-name="List_20_1_Content"> Horario del grupo, con los profesores y horas de cada módulo, y calendario escolar con los días lectivos del curso en el Centro.</text:p>
            </text:list-item>
            <text:list-item>
              <text:p text:style-name="List_20_1_Content"> Enlaces a los trabajos en grupo: Los todavía abiertos y los ya cerrados.</text:p>
              <text:list text:style-name="List_20_1">
                <text:list-item>
                  <text:p text:style-name="List_20_1_Content"> Estes espacios los pueden acceder todos los alumnos del grupo, uno editable y el otro sólo lectura.</text:p>
                </text:list-item>
              </text:list>
            </text:list-item>
            <text:list-item>
              <text:p text:style-name="List_20_1_Content"> Enlaces a los trabajos individuales:</text:p>
              <text:list text:style-name="List_20_1">
                <text:list-item>
                  <text:p text:style-name="List_20_1_Content"> Estes espacios sólo los puede acceder el alumno y su profesor.</text:p>
                </text:list-item>
              </text:list>
            </text:list-item>
            <text:list-item>
              <text:p text:style-name="List_20_1_Content"> Otras indicaciones:</text:p>
              <text:list text:style-name="List_20_1">
                <text:list-item>
                  <text:p text:style-name="List_20_1_Content_Last"> Estado de la evaluación continua de cada alumn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grup:pagina:inicio" text:style-name="Internet_20_link" text:visited-style-name="Visited_20_Internet_20_Link">Ejemplo de página del grupo</text:a></text:p>
        </text:list-item>
      </text:list>
      <text:h text:style-name="Heading_20_2" text:outline-level="2"><text:bookmark-start text:name="__RefHeading___clases_y_asistencia_3"/><text:bookmark-start text:name="clases_y_asistencia"/>Clases y asistencia<text:bookmark-end text:name="__RefHeading___clases_y_asistencia_3"/><text:bookmark-end text:name="clases_y_asistencia"/></text:h>
      <text:list text:style-name="List_20_1" text:continue-numbering="false">
        <text:list-item>
          <text:p text:style-name="LastListParagraph_List_20_1_Content_First"> Aquí los alumnos tiene la referencia de las sesiones que han faltado presencialmente, además de lo impartido y realizado en el aula esos días.</text:p>
        </text:list-item>
      </text:list>
      <text:list text:style-name="List_20_1" text:continue-numbering="false">
        <text:list-item>
          <text:p text:style-name="LastListParagraph_List_20_1_Content_First"> De esta manera , al alumno le indica lo que se trabajó el día que faltó.</text:p>
        </text:list-item>
      </text:list>
      <text:list text:style-name="List_20_1" text:continue-numbering="false">
        <text:list-item>
          <text:p text:style-name="LastListParagraph_List_20_1_Content_First"> Al profesor le indica los días que faltó el alumno en determinadas actividades presenciales y el seguimiento de la programación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grup:faltas:inicio" text:style-name="Internet_20_link" text:visited-style-name="Visited_20_Internet_20_Link">Ejemplo de Clases y asistencia</text:a></text:p>
        </text:list-item>
      </text:list>
      <text:h text:style-name="Heading_20_2" text:outline-level="2"><text:bookmark-start text:name="__RefHeading___eventos_de_grupo_4"/><text:bookmark-start text:name="eventos_de_grupo"/>Eventos de grupo<text:bookmark-end text:name="__RefHeading___eventos_de_grupo_4"/><text:bookmark-end text:name="eventos_de_grupo"/></text:h>
      <text:list text:style-name="List_20_1" text:continue-numbering="false">
        <text:list-item>
          <text:p text:style-name="LastListParagraph_List_20_1_Content_First"> Aquí los alumnos tienen los calendarios de pruebas o de prácticas específicas: Entrega de trabajos, exposiciones, etc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grup:eventos:inicio" text:style-name="Internet_20_link" text:visited-style-name="Visited_20_Internet_20_Link">Ejemplo de Lista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06</meta:creation-date>
    <dc:creator>Generated</dc:creator>
    <dc:date>2026-05-21T18::56:06</dc:date>
    <dc:language>en-US</dc:language>
    <meta:editing-cycles>1</meta:editing-cycles>
    <meta:editing-duration>PT0S</meta:editing-duration>
    <dc:title>doc:demo:grup:inicio</dc:title>
  </office:meta>
</office:document-meta>
</file>