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i._del_buen_suceso_que_el_valeroso_don_quijote_tuvo_en_la_espantable_y_jamas_imaginada_aventura_de_los_molinos_de_viento_con_otros_sucesos_dignos_de_felice_recordacion_2"/><text:bookmark-start text:name="capitulo_viii._del_buen_suceso_que_el_valeroso_don_quijote_tuvo_en_la_espantable_y_jamas_imaginada_aventura_de_los_molinos_de_viento_con_otros_sucesos_dignos_de_felice_recordacion"/>Capítulo VIII. Del buen suceso que el valeroso don Quijote tuvo en la espantable y jamás imaginada aventura de los molinos de viento, con otros sucesos dignos de felice recordación<text:bookmark-end text:name="__RefHeading___capitulo_viii._del_buen_suceso_que_el_valeroso_don_quijote_tuvo_en_la_espantable_y_jamas_imaginada_aventura_de_los_molinos_de_viento_con_otros_sucesos_dignos_de_felice_recordacion_2"/><text:bookmark-end text:name="capitulo_viii._del_buen_suceso_que_el_valeroso_don_quijote_tuvo_en_la_espantable_y_jamas_imaginada_aventura_de_los_molinos_de_viento_con_otros_sucesos_dignos_de_felice_recordacion"/></text:h>
      <text:p text:style-name="Text_20_body">En esto, descubrieron treinta o cuarenta molinos de viento que hay en aquel campo; y, así como don Quijote los vio, dijo a su escudero:</text:p>
      <text:p text:style-name="Text_20_body">-La ventura va guiando nuestras cosas mejor de lo que acertáramos a desear, porque ves allí, 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Qué gigantes? -dijo Sancho Panza.</text:p>
      <text:p text:style-name="Text_20_body">-Aquellos que allí ves -respondió su amo- de los brazos largos, que los suelen tener algunos de casi dos leguas.</text:p>
      <text:p text:style-name="Text_20_body">-Mire vuestra merced -respondió Sancho- que aquellos que allí se parecen no son gigantes, sino molinos de viento, y lo que en ellos parecen brazos son las aspas, que, volteadas del viento, hacen andar la piedra del molino.</text:p>
      <text:p text:style-name="Text_20_body">-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Non fuyades, cobardes y viles criaturas, que un solo caballero es el que os acomete.</text:p>
      <text:p text:style-name="Text_20_body">Levantóse en esto un poco de viento y las grandes aspas comenzaron a moverse, lo cual visto por don Quijote, dijo:</text:p>
      <text:p text:style-name="Text_20_body">-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Válame Dios! -dijo Sancho-. ¿No le dije yo a vuestra merced que mirase bien lo que hacía, que no eran sino molinos de viento, y no lo podía ignorar sino quien llevase otros tales en la cabeza?</text:p>
      <text:p text:style-name="Text_20_body">-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A la mano de Dios -dijo Sancho-; yo lo creo todo así como vuestra merced lo dice; pero enderécese un poco, que parece que va de medio lado, y debe de ser del molimiento de la caída.</text:p>
      <text:p text:style-name="Text_20_body">-Así es la verdad -respondió don Quijote-; y si no me quejo del dolor, es porque no es dado a los caballeros andantes quejarse de herida alguna, aunque se le salgan las tripas por ella.</text:p>
      <text:p text:style-name="Text_20_body">-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No digo yo menos -respondió don Quijote-; pero, en esto de ayudarme contra caballeros, has de tener a raya tus naturales ímpetus.</text:p>
      <text:p text:style-name="Text_20_body">-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Peor será esto que los molinos de viento -dijo Sancho-. Mire, señor, que aquéllos son frailes de San Benito, y el coche debe de ser de alguna gente pasajera. Mire que digo que mire bien lo que hace, no sea el diablo que le engañe.</text:p>
      <text:p text:style-name="Text_20_body">-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Gente endiablada y descomunal, dejad luego al punto las altas princesas que en ese coche lleváis forzadas; si no, aparejaos a recebir presta muerte, por justo castigo de vuestras malas obras.</text:p>
      <text:p text:style-name="Text_20_body">Detuvieron los frailes las riendas, y quedaron admirados, así de la figura de don Quijote como de sus razones, a las cuales respondieron:</text:p>
      <text:p text:style-name="Text_20_body">-Señor caballero, nosotros no somos endiablados ni descomunales, sino dos religiosos de San Benito que vamos nuestro camino, y no sabemos si en este coche vienen, o no, ningunas forzadas princesas.</text:p>
      <text:p text:style-name="Text_20_body">-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Anda, caballero que mal andes; por el Dios que crióme, que, si no dejas coche, así te matas como estás ahí vizcaíno.</text:p>
      <text:p text:style-name="Text_20_body">Entendióle muy bien don Quijote, y con mucho sosiego le respondió:</text:p>
      <text:p text:style-name="Text_20_body">-Si fueras caballero, como no lo eres, ya yo hubiera castigado tu sandez y atrevimiento, cautiva criatura.</text:p>
      <text:p text:style-name="Text_20_body">A lo cual replicó el vizcaíno:</text:p>
      <text:p text:style-name="Text_20_body">-¿Yo no caballero? Juro a Dios tan mientes como cristiano. Si lanza arrojas y espada sacas, ¡el agua cuán presto verás que al gato llevas! Vizcaíno por tierra, hidalgo por mar, hidalgo por el diablo; y mientes que mira si otra dices cosa.</text:p>
      <text:p text:style-name="Text_20_body">-¡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36:23</meta:creation-date>
    <dc:creator>Generated</dc:creator>
    <dc:date>2026-05-21T20::36:23</dc:date>
    <dc:language>en-US</dc:language>
    <meta:editing-cycles>1</meta:editing-cycles>
    <meta:editing-duration>PT0S</meta:editing-duration>
    <dc:title>doc:edu:lecturas:quijote:cap108</dc:title>
  </office:meta>
</office:document-meta>
</file>