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_donde_se_prosiguen_los_innumerables_trabajos_que_el_bravo_don_quijote_y_su_buen_escudero_sancho_panza_pasaron_en_la_venta_que_por_su_mal_penso_que_era_castillo_2"/><text:bookmark-start text:name="capitulo_xvii._donde_se_prosiguen_los_innumerables_trabajos_que_el_bravo_don_quijote_y_su_buen_escudero_sancho_panza_pasaron_en_la_venta_que_por_su_mal_penso_que_era_castillo"/>Capítulo XVII. Donde se prosiguen los innumerables trabajos que el bravo don Quijote y su buen escudero Sancho Panza pasaron en la venta que, por su mal, pensó que era castillo<text:bookmark-end text:name="__RefHeading___capitulo_xvii._donde_se_prosiguen_los_innumerables_trabajos_que_el_bravo_don_quijote_y_su_buen_escudero_sancho_panza_pasaron_en_la_venta_que_por_su_mal_penso_que_era_castillo_2"/><text:bookmark-end text:name="capitulo_xvii._donde_se_prosiguen_los_innumerables_trabajos_que_el_bravo_don_quijote_y_su_buen_escudero_sancho_panza_pasaron_en_la_venta_que_por_su_mal_penso_que_era_castillo"/></text:h>
      <text:p text:style-name="Text_20_body">Había ya vuelto en este tiempo de su parasismo don Quijote, y, con el mesmo tono de voz con que el día antes había llamado a su escudero, cuando estaba tendido en el val de las estacas, le comenzó a llamar, diciendo:</text:p>
      <text:p text:style-name="Text_20_body">-Sancho amigo, ¿duermes? ¿Duermes, amigo Sancho?</text:p>
      <text:p text:style-name="Text_20_body">-¿Qué tengo de dormir, pesia a mí -respondió Sancho, lleno de pesadumbre y de despecho-; que no parece sino que todos los diablos han andado conmigo esta noche?</text:p>
      <text:p text:style-name="Text_20_body">-Puédeslo creer ansí, sin duda -respondió don Quijote-, porque, o yo sé poco, o este castillo es encantado. Porque has de saber… Mas, esto que ahora quiero decirte hasme de jurar que lo tendrás secreto hasta después de mi muerte.</text:p>
      <text:p text:style-name="Text_20_body">-Sí juro -respondió Sancho.</text:p>
      <text:p text:style-name="Text_20_body">-Dígolo -replicó don Quijote-, porque soy enemigo de que se quite la honra a nadie.</text:p>
      <text:p text:style-name="Text_20_body">-Digo que sí juro -tornó a decir Sancho- que lo callaré hasta después de los días de vuestra merced, y plega a Dios que lo pueda descubrir mañana.</text:p>
      <text:p text:style-name="Text_20_body">-¿Tan malas obras te hago, Sancho -respondió don Quijote-, que me querrías ver muerto con tanta brevedad?</text:p>
      <text:p text:style-name="Text_20_body">-No es por eso -respondió Sancho-, sino porque soy enemigo de guardar mucho las cosas, y no querría que se me pudriesen de guardadas.</text:p>
      <text:p text:style-name="Text_20_body">-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Luego, ¿también estás tú aporreado? -respondió don Quijote.</text:p>
      <text:p text:style-name="Text_20_body">-¿No le he dicho que sí, pesia a mi linaje? -dijo Sancho.</text:p>
      <text:p text:style-name="Text_20_body">-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Señor, ¿si será éste, a dicha, el moro encantado, que nos vuelve a castigar, si se dejó algo en el tintero?</text:p>
      <text:p text:style-name="Text_20_body">-No puede ser el moro -respondió don Quijote-, porque los encantados no se dejan ver de nadie.</text:p>
      <text:p text:style-name="Text_20_body">-Si no se dejan ver, déjanse sentir -dijo Sancho-; si no, díganlo mis espaldas.</text:p>
      <text:p text:style-name="Text_20_body">-También lo podrían decir las mías -respondió don Quijote-, pero no es bastante indicio ése para creer que este que se vee sea el encantado moro.</text:p>
      <text:p text:style-name="Text_20_body">Llegó el cuadrillero, y, como los halló hablando en tan sosegada conversación, quedó suspenso. Bien es verdad que aún don Quijote se estaba boca arriba, sin poderse menear, de puro molido y emplastado. Llegóse a él el cuadrillero y díjole:</text:p>
      <text:p text:style-name="Text_20_body">-Pues, ¿cómo va, buen hombre?</text:p>
      <text:p text:style-name="Text_20_body">-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Sin duda, señor, que éste es el moro encantado, y debe de guardar el tesoro para otros, y para nosotros sólo guarda las puñadas y los candilazos.</text:p>
      <text:p text:style-name="Text_20_body">-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text:p>
      <text:p text:style-name="Text_20_body">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Yo creo, Sancho, que todo este mal te viene de no ser armado caballero, porque tengo para mí que este licor no debe de aprovechar a los que no lo son.</text:p>
      <text:p text:style-name="Text_20_body">-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El ventero le respondió con el mesmo sosiego:</text:p>
      <text:p text:style-name="Text_20_body">-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Luego, ¿venta es ésta? -replicó don Quijote.</text:p>
      <text:p text:style-name="Text_20_body">-Y muy honrada -respondió el ventero.</text:p>
      <text:p text:style-name="Text_20_body">-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Poco tengo yo que ver en eso -respondió el ventero-; págueseme lo que se me debe, y dejémonos de cuentos ni de caballerías, que yo no tengo cuenta con otra cosa que con cobrar mi hacienda.</text:p>
      <text:p text:style-name="Text_20_body">-Vos sois un sandio y mal hostalero -respondió don Quijote.</text:p>
      <text:p text:style-name="Text_20_body">Y, poniendo piernas al Rocinante y terciando su lanzón, se salió de la venta sin que nadie le detuviese, y él, sin mirar si le seguía su escudero, se alongó un buen trecho. 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text:p>
      <text:p text:style-name="Text_20_body">Las voces que el mísero 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 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36:10</meta:creation-date>
    <dc:creator>Generated</dc:creator>
    <dc:date>2026-05-21T20::36:10</dc:date>
    <dc:language>en-US</dc:language>
    <meta:editing-cycles>1</meta:editing-cycles>
    <meta:editing-duration>PT0S</meta:editing-duration>
    <dc:title>doc:edu:lecturas:quijote:cap117</dc:title>
  </office:meta>
</office:document-meta>
</file>