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doc:foto:inicio"/>Cámaras</text:span></text:p>
          <text:list text:style-name="List_20_1">
            <text:list-item>
              <text:p text:style-name="List_20_1_Content">  <text:a xlink:type="simple" xlink:href="https://www.euloxio.myds.me/dokuwiki/doku.php/doc:foto:cam_olympus_c5060:inicio" text:style-name="Internet_20_link" text:visited-style-name="Visited_20_Internet_20_Link">Olympus CAMEDIA C-5060 Wide Zoom</text:a></text:p>
            </text:list-item>
            <text:list-item>
              <text:p text:style-name="List_20_1_Content">  <text:a xlink:type="simple" xlink:href="https://www.euloxio.myds.me/dokuwiki/doku.php/doc:foto:cam_fuji_xe1:inicio" text:style-name="Internet_20_link" text:visited-style-name="Visited_20_Internet_20_Link">Fujifilm X-E1</text:a></text:p>
            </text:list-item>
          </text:list>
        </text:list-item>
        <text:list-item>
          <text:p text:style-name="List_20_1_Content"> <text:span text:style-name="Strong_20_Emphasis">Óptica</text:span></text:p>
          <text:list text:style-name="List_20_1">
            <text:list-item>
              <text:p text:style-name="List_20_1_Content">  <text:a xlink:type="simple" xlink:href="https://www.euloxio.myds.me/dokuwiki/doku.php/doc:foto:opt_focal:inicio" text:style-name="Internet_20_link" text:visited-style-name="Visited_20_Internet_20_Link">Distancia focal</text:a></text:p>
            </text:list-item>
            <text:list-item>
              <text:p text:style-name="List_20_1_Content">  <text:a xlink:type="simple" xlink:href="https://www.euloxio.myds.me/dokuwiki/doku.php/doc:foto:opt_formato:inicio" text:style-name="Internet_20_link" text:visited-style-name="Visited_20_Internet_20_Link">Formatos del sensor</text:a></text:p>
            </text:list-item>
            <text:list-item>
              <text:p text:style-name="List_20_1_Content">  <text:a xlink:type="simple" xlink:href="https://www.euloxio.myds.me/dokuwiki/doku.php/doc:foto:opt_macro:inicio" text:style-name="Internet_20_link" text:visited-style-name="Visited_20_Internet_20_Link">Macrofotografía</text:a></text:p>
            </text:list-item>
            <text:list-item>
              <text:p text:style-name="List_20_1_Content">  <text:a xlink:type="simple" xlink:href="https://www.euloxio.myds.me/dokuwiki/doku.php/doc:foto:opt_astro:inicio" text:style-name="Internet_20_link" text:visited-style-name="Visited_20_Internet_20_Link">Astrofotografía</text:a></text:p>
            </text:list-item>
          </text:list>
        </text:list-item>
        <text:list-item>
          <text:p text:style-name="List_20_1_Content"> <text:span text:style-name="Strong_20_Emphasis">Laboratorio</text:span></text:p>
          <text:list text:style-name="List_20_1">
            <text:list-item>
              <text:p text:style-name="List_20_1_Content">  <text:a xlink:type="simple" xlink:href="https://www.euloxio.myds.me/dokuwiki/doku.php/doc:foto:lab_procesado:inicio" text:style-name="Internet_20_link" text:visited-style-name="Visited_20_Internet_20_Link">Procesado</text:a></text:p>
            </text:list-item>
            <text:list-item>
              <text:p text:style-name="List_20_1_Content">  <text:a xlink:type="simple" xlink:href="https://www.euloxio.myds.me/dokuwiki/doku.php/doc:foto:lab_diapos1:inicio" text:style-name="Internet_20_link" text:visited-style-name="Visited_20_Internet_20_Link">Digitalizar diapositivas con proyector</text:a></text:p>
            </text:list-item>
            <text:list-item>
              <text:p text:style-name="List_20_1_Content">  <text:a xlink:type="simple" xlink:href="https://www.euloxio.myds.me/dokuwiki/doku.php/doc:foto:lab_scan_qs35:inicio" text:style-name="Internet_20_link" text:visited-style-name="Visited_20_Internet_20_Link">Escáner Minolta QuickScan 35 Plus</text:a></text:p>
            </text:list-item>
            <text:list-item>
              <text:p text:style-name="List_20_1_Content">  <text:a xlink:type="simple" xlink:href="https://www.euloxio.myds.me/dokuwiki/doku.php/doc:foto:lab_reparar:inicio" text:style-name="Internet_20_link" text:visited-style-name="Visited_20_Internet_20_Link">Limpieza y reparaciones</text:a></text:p>
            </text:list-item>
            <text:list-item>
              <text:p text:style-name="List_20_1_Content_Last">  <text:a xlink:type="simple" xlink:href="https://www.euloxio.myds.me/dokuwiki/doku.php/doc:foto:lab_mercado:inicio" text:style-name="Internet_20_link" text:visited-style-name="Visited_20_Internet_20_Link">Merca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luminación</text:span></text:p>
          <text:list text:style-name="List_20_1">
            <text:list-item>
              <text:p text:style-name="List_20_1_Content"> <text:a xlink:type="simple" xlink:href="https://www.euloxio.myds.me/dokuwiki/doku.php/doc:foto:luz_enlaces" text:style-name="Internet_20_link" text:visited-style-name="Visited_20_Internet_20_Link">Enlaces interesantes</text:a></text:p>
            </text:list-item>
            <text:list-item>
              <text:p text:style-name="List_20_1_Content"> <text:a xlink:type="simple" xlink:href="https://www.euloxio.myds.me/dokuwiki/doku.php/doc:foto:luz_gossen_flash:inicio" text:style-name="Internet_20_link" text:visited-style-name="Visited_20_Internet_20_Link">Flashímetro Gossen Sixtomat Flash</text:a></text:p>
            </text:list-item>
            <text:list-item>
              <text:p text:style-name="List_20_1_Content"> Técnicas</text:p>
              <text:list text:style-name="List_20_1">
                <text:list-item>
                  <text:p text:style-name="List_20_1_Content"> <text:a xlink:type="simple" xlink:href="https://www.euloxio.myds.me/dokuwiki/doku.php/doc:foto:luz_estroboscopio:inicio" text:style-name="Internet_20_link" text:visited-style-name="Visited_20_Internet_20_Link">Flash estroboscópico</text:a></text:p>
                </text:list-item>
                <text:list-item>
                  <text:p text:style-name="List_20_1_Content"> <text:a xlink:type="simple" xlink:href="https://www.euloxio.myds.me/dokuwiki/doku.php/doc:foto:luz_rapido:inicio" text:style-name="Internet_20_link" text:visited-style-name="Visited_20_Internet_20_Link">Sincronización del flash a alta velocidad</text:a></text:p>
                </text:list-item>
              </text:list>
            </text:list-item>
            <text:list-item>
              <text:p text:style-name="List_20_1_Content"> Flashes</text:p>
              <text:list text:style-name="List_20_1">
                <text:list-item>
                  <text:p text:style-name="List_20_1_Content"> <text:a xlink:type="simple" xlink:href="https://www.euloxio.myds.me/dokuwiki/doku.php/doc:foto:luz_tt350f:inicio" text:style-name="Internet_20_link" text:visited-style-name="Visited_20_Internet_20_Link">Flash Godox TT350-F</text:a></text:p>
                </text:list-item>
                <text:list-item>
                  <text:p text:style-name="List_20_1_Content"> <text:a xlink:type="simple" xlink:href="https://www.euloxio.myds.me/dokuwiki/doku.php/doc:foto:luz_metz32z2:inicio" text:style-name="Internet_20_link" text:visited-style-name="Visited_20_Internet_20_Link">Flash Metz 32 Z-2</text:a></text:p>
                </text:list-item>
              </text:list>
            </text:list-item>
          </text:list>
        </text:list-item>
        <text:list-item>
          <text:p text:style-name="List_20_1_Content"> Disparadores</text:p>
          <text:list text:style-name="List_20_1">
            <text:list-item>
              <text:p text:style-name="List_20_1_Content"> <text:a xlink:type="simple" xlink:href="https://www.euloxio.myds.me/dokuwiki/doku.php/doc:foto:shoot_x1tf:inicio" text:style-name="Internet_20_link" text:visited-style-name="Visited_20_Internet_20_Link">Disparador por radiofrecuencia X1T-F para flash</text:a></text:p>
            </text:list-item>
            <text:list-item>
              <text:p text:style-name="List_20_1_Content"> <text:a xlink:type="simple" xlink:href="https://www.euloxio.myds.me/dokuwiki/doku.php/doc:foto:shoot_syk_3:inicio" text:style-name="Internet_20_link" text:visited-style-name="Visited_20_Internet_20_Link">Disparador óptico esclavo SYK-3 para flash</text:a></text:p>
            </text:list-item>
            <text:list-item>
              <text:p text:style-name="List_20_1_Content"> <text:a xlink:type="simple" xlink:href="https://www.euloxio.myds.me/dokuwiki/doku.php/doc:foto:shoot_wtr2:inicio" text:style-name="Internet_20_link" text:visited-style-name="Visited_20_Internet_20_Link">Disparador por radiofrecuencia WTR-2 para cámara</text:a></text:p>
            </text:list-item>
          </text:list>
        </text:list-item>
        <text:list-item>
          <text:p text:style-name="List_20_1_Content"> Energía</text:p>
          <text:list text:style-name="List_20_1">
            <text:list-item>
              <text:p text:style-name="List_20_1_Content_Last"> <text:a xlink:type="simple" xlink:href="https://www.euloxio.myds.me/dokuwiki/doku.php/doc:foto:luz_baterias:inicio" text:style-name="Internet_20_link" text:visited-style-name="Visited_20_Internet_20_Link">Pilas y baterías utilizadas en fotografí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15:48</meta:creation-date>
    <dc:creator>Generated</dc:creator>
    <dc:date>2026-05-22T16::15:48</dc:date>
    <dc:language>en-US</dc:language>
    <meta:editing-cycles>1</meta:editing-cycles>
    <meta:editing-duration>PT0S</meta:editing-duration>
    <dc:title>doc:foto:inicio</dc:title>
  </office:meta>
</office:document-meta>
</file>