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reparar:inicio"/><text:bookmark-start text:name="__RefHeading___laboratorio_limpieza_y_reparaciones_1"/><text:bookmark-start text:name="laboratorio_limpieza_y_reparaciones"/>[Laboratorio] Limpieza y reparaciones<text:bookmark-end text:name="__RefHeading___laboratorio_limpieza_y_reparaciones_1"/><text:bookmark-end text:name="laboratorio_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Cepillo de nylon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1:43</meta:creation-date>
    <dc:creator>Generated</dc:creator>
    <dc:date>2026-05-21T20::11:43</dc:date>
    <dc:language>en-US</dc:language>
    <meta:editing-cycles>1</meta:editing-cycles>
    <meta:editing-duration>PT0S</meta:editing-duration>
    <dc:title>doc:foto:lab:reparar:inicio</dc:title>
  </office:meta>
</office:document-meta>
</file>