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scan_qs35:inicio"/><text:bookmark-start text:name="__RefHeading___escaner_minolta_quickscan_35_plus_1"/><text:bookmark-start text:name="escaner_minolta_quickscan_35_plus"/>Escáner Minolta QuickScan 35 Plus<text:bookmark-end text:name="__RefHeading___escaner_minolta_quickscan_35_plus_1"/><text:bookmark-end text:name="escaner_minolta_quickscan_35_plus"/></text:h>
      <text:p text:style-name="Text_20_body"><text:span text:style-name="Strong_20_Emphasis">Manual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foto:lab_scan_qs35:qs35_manual_win_e.pdf" text:style-name="Internet_20_link" text:visited-style-name="Visited_20_Internet_20_Link">Windows</text:a> / <text:a xlink:type="simple" xlink:href="https://www.euloxio.myds.me/dokuwiki/doku.php/doc:foto:lab_scan_qs35:qs35_manual_mac_e.pdf" text:style-name="Internet_20_link" text:visited-style-name="Visited_20_Internet_20_Link">Mac</text:a></text:p>
        </text:list-item>
        <text:list-item>
          <text:p text:style-name="Numbering_20_1_Content_Last"> <text:a xlink:type="simple" xlink:href="https://www.euloxio.myds.me/dokuwiki/doku.php/doc:foto:lab_scan_qs35:konica-quickscan35-en.pdf" text:style-name="Internet_20_link" text:visited-style-name="Visited_20_Internet_20_Link">Manual en inglés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Numbering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Numbering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Numbering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Numbering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Numbering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34:40</meta:creation-date>
    <dc:creator>Generated</dc:creator>
    <dc:date>2026-05-22T15::34:40</dc:date>
    <dc:language>en-US</dc:language>
    <meta:editing-cycles>1</meta:editing-cycles>
    <meta:editing-duration>PT0S</meta:editing-duration>
    <dc:title>doc:foto:lab:scan_qs35:inicio</dc:title>
  </office:meta>
</office:document-meta>
</file>