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gloxy328af:inicio"/><text:bookmark-start text:name="__RefHeading___luzflash_gloxy_328af_1"/><text:bookmark-start text:name="luzflash_gloxy_328af"/>Luz: Flash Gloxy 328AF<text:bookmark-end text:name="__RefHeading___luzflash_gloxy_328af_1"/><text:bookmark-end text:name="luzflash_gloxy_328af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luz_gloxy328af/gloxy328af.jpg" xlink:type="simple" xlink:show="embed" xlink:actuate="onLoad"/></draw:frame></text:p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Número de guía 28 a ISO 100</text:p>
        </text:list-item>
        <text:list-item>
          <text:p text:style-name="List_20_1_Content"> El flash Gloxy 328AF se puede utilizar conectado a la zapata de la cámara o como flash esclavo</text:p>
        </text:list-item>
        <text:list-item>
          <text:p text:style-name="List_20_1_Content"> Flash Gloxy 328AF compatible con las zapatas de las cámaras Canon, Nikon, Olympus, Panasonic, Pentax y Samsung</text:p>
        </text:list-item>
        <text:list-item>
          <text:p text:style-name="List_20_1_Content"> En modo esclavo el flash Gloxy es compatible con todas las cámaras digitales con flash incorporado</text:p>
        </text:list-item>
        <text:list-item>
          <text:p text:style-name="List_20_1_Content"> Flash inalámbrico con el modo esclavo</text:p>
        </text:list-item>
        <text:list-item>
          <text:p text:style-name="List_20_1_Content"> Cobertura del Flash W2 (equivalente a 28mm)</text:p>
        </text:list-item>
        <text:list-item>
          <text:p text:style-name="List_20_1_Content"> Cabezal abatible 90º en vertical y 330º en horizontal</text:p>
        </text:list-item>
        <text:list-item>
          <text:p text:style-name="List_20_1_Content"> Compatible con las cámaras digitales con sistema “pre-flash” (reducción de ojos rojos)</text:p>
        </text:list-item>
        <text:list-item>
          <text:p text:style-name="List_20_1_Content"> Luz LED integrada para indicar el estado</text:p>
        </text:list-item>
        <text:list-item>
          <text:p text:style-name="List_20_1_Content_Last"> Se alimenta de 4 pilas AA y tiene una temperatura de color 5600K.</text:p>
        </text:list-item>
      </text:list>
      <text:p text:style-name="Text_20_body"><text:line-break/>
<text:span text:style-name="Strong_20_Emphasis">Modos de funcionamiento</text:span></text:p>
      <text:list text:style-name="List_20_1" text:continue-numbering="false">
        <text:list-item>
          <text:p text:style-name="List_20_1_Content_First"> W1 y W2 (Wide angle) tienen un alcance de 8,5 m y 7 m respectivamente.</text:p>
        </text:list-item>
        <text:list-item>
          <text:p text:style-name="List_20_1_Content"> S (standard) para un alcance de 10 m.</text:p>
        </text:list-item>
        <text:list-item>
          <text:p text:style-name="List_20_1_Content_Last"> T (telephoto) alcance de 11,5 m.</text:p>
        </text:list-item>
      </text:list>
      <text:p text:style-name="Text_20_body"><text:line-break/>
<text:span text:style-name="Strong_20_Emphasis">Función de esclavo</text:span></text:p>
      <text:list text:style-name="List_20_1" text:continue-numbering="false">
        <text:list-item>
          <text:p text:style-name="List_20_1_Content_First"> El flash Gloxy 328AF se puede utilizar como flash esclavo o conectado a la zapata de la cámara.</text:p>
        </text:list-item>
        <text:list-item>
          <text:p text:style-name="List_20_1_Content_Last"> ¿Qué quiere decir que funciona como flash esclavo? El flash Gloxy 328 incorpora un sensor de luz en la zona señalada en rojo; dicho sensor capta la luz del flash de tu cámara y automáticamente dispara a la vez que lo hace el de tu cámara. Esto se traduce en una mayor iluminación, más potente y fiable que la de tu flash integrado.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LastListParagraph_Numbering_20_1_Content_First"> <text:a xlink:type="simple" xlink:href="https://www.foto24.com/flash-esclavo-gloxy-328af.html" text:style-name="Internet_20_link" text:visited-style-name="Visited_20_Internet_20_Link">Flash Gloxy esclavo 328AF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14:09</meta:creation-date>
    <dc:creator>Generated</dc:creator>
    <dc:date>2026-05-22T15::14:09</dc:date>
    <dc:language>en-US</dc:language>
    <meta:editing-cycles>1</meta:editing-cycles>
    <meta:editing-duration>PT0S</meta:editing-duration>
    <dc:title>doc:foto:luz:flash_gloxy328af:inicio</dc:title>
  </office:meta>
</office:document-meta>
</file>