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a56adc0a2c0151c7849930ebbf224.jpg"/>
  <manifest:file-entry manifest:media-type="image/png" manifest:full-path="Pictures/14ba4999639b09a69c473846e4c64196.png"/>
  <manifest:file-entry manifest:media-type="image/png" manifest:full-path="Pictures/52f11e0aeb63f5499c06b42a997ee0d9.png"/>
  <manifest:file-entry manifest:media-type="image/png" manifest:full-path="Pictures/8d140e39a3dc550a2bebf1e243270422.png"/>
  <manifest:file-entry manifest:media-type="image/png" manifest:full-path="Pictures/6249f68c95f3fc04fc74cd37c404e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14.102291666667cm" svg:height="6.6145833333333cm"><draw:image xlink:href="Pictures/759a56adc0a2c0151c7849930ebbf224.jpg" xlink:type="simple" xlink:show="embed" xlink:actuate="onLoad"/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p text:style-name="Text_20_body"><text:line-break/></text:p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1" text:anchor-type="paragraph" draw:z-index="1" svg:width="13.864166666667cm" svg:height="4.4979166666667cm"><draw:image xlink:href="Pictures/14ba4999639b09a69c473846e4c64196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2" text:anchor-type="paragraph" draw:z-index="2" svg:width="13.890625cm" svg:height="4.524375cm"><draw:image xlink:href="Pictures/52f11e0aeb63f5499c06b42a997ee0d9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www.euloxio.myds.me/dokuwiki/doku.php/doc:foto:luz:estroboscopio:inicio" text:style-name="Internet_20_link" text:visited-style-name="Visited_20_Internet_20_Link">Flash estroboscópico</text:a></text:p>
        </text:list-item>
      </text:list>
      <text:p text:style-name="Text_20_body"><text:line-break/></text:p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3" text:anchor-type="paragraph" draw:z-index="3" svg:width="13.917083333333cm" svg:height="6.4822916666667cm"><draw:image xlink:href="Pictures/8d140e39a3dc550a2bebf1e243270422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4" text:anchor-type="paragraph" draw:z-index="4" svg:width="13.784791666667cm" svg:height="10.768541666667cm"><draw:image xlink:href="Pictures/6249f68c95f3fc04fc74cd37c404e088.png" xlink:type="simple" xlink:show="embed" xlink:actuate="onLoad"/></draw:frame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</text:p>
          <text:list text:style-name="Numbering_20_1">
            <text:list-item>
              <text:p text:style-name="Numbering_20_1_Content"> <text:a xlink:type="simple" xlink:href="https://www.euloxio.myds.me/dokuwiki/doku.php/doc:foto:luz:flash_tt350f:godox_tt350f_20171012.pdf" text:style-name="Internet_20_link" text:visited-style-name="Visited_20_Internet_20_Link">TT350F en inglés</text:a></text:p>
            </text:list-item>
            <text:list-item>
              <text:p text:style-name="Numbering_20_1_Content"> <text:a xlink:type="simple" xlink:href="https://www.euloxio.myds.me/dokuwiki/doku.php/doc:foto:luz:flash_tt350f:godox_tt350c_20190122_es.pdf" text:style-name="Internet_20_link" text:visited-style-name="Visited_20_Internet_20_Link">TT350C en español</text:a></text:p>
            </text:list-item>
          </text:list>
        </text:list-item>
        <text:list-item>
          <text:p text:style-name="Numbering_20_1_Content"> Fabricante</text:p>
          <text:list text:style-name="Numbering_20_1">
            <text:list-item>
              <text:p text:style-name="Numbering_20_1_Content"> <text:a xlink:type="simple" xlink:href="https://www.godox.com" text:style-name="Internet_20_link" text:visited-style-name="Visited_20_Internet_20_Link">Godox</text:a></text:p>
            </text:list-item>
            <text:list-item>
              <text:p text:style-name="Numbering_20_1_Content"> <text:a xlink:type="simple" xlink:href="https://www.godox.com/product-d/TT350.html" text:style-name="Internet_20_link" text:visited-style-name="Visited_20_Internet_20_Link">Mini Camera Flash TT350 C/N/S/F/O/P</text:a></text:p>
            </text:list-item>
          </text:list>
        </text:list-item>
        <text:list-item>
          <text:p text:style-name="Numbering_20_1_Content"> Recursos</text:p>
          <text:list text:style-name="Numbering_20_1">
            <text:list-item>
              <text:p text:style-name="Numbering_20_1_Content"> <text:a xlink:type="simple" xlink:href="https://www.euloxio.myds.me/dokuwiki/doku.php/doc:foto:luz:flash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Numbering_20_1_Content"> <text:a xlink:type="simple" xlink:href="https://www.euloxio.myds.me/dokuwiki/doku.php/doc:foto:luz:flash_tt350f:godox_tt350f_v1.1.rar" text:style-name="Internet_20_link" text:visited-style-name="Visited_20_Internet_20_Link">Firmware G2 para el flash TT350-F. V1.1 (2017/10/19)</text:a> → Versión original de compra.</text:p>
            </text:list-item>
            <text:list-item>
              <text:p text:style-name="Numbering_20_1_Content"> <text:a xlink:type="simple" xlink:href="https://www.euloxio.myds.me/dokuwiki/doku.php/doc:foto:luz:flash_tt350f:godox_tt350f_v1.2.rar" text:style-name="Internet_20_link" text:visited-style-name="Visited_20_Internet_20_Link">Firmware G2 para el flash TT350-F. V1.2 (2018/08/15)</text:a></text:p>
            </text:list-item>
          </text:list>
        </text:list-item>
        <text:list-item>
          <text:p text:style-name="Numbering_20_1_Content"> Artículos páginas web</text:p>
          <text:list text:style-name="Numbering_20_1">
            <text:list-item>
              <text:p text:style-name="Numbering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17:30</meta:creation-date>
    <dc:creator>Generated</dc:creator>
    <dc:date>2026-05-22T18::17:30</dc:date>
    <dc:language>en-US</dc:language>
    <meta:editing-cycles>1</meta:editing-cycles>
    <meta:editing-duration>PT0S</meta:editing-duration>
    <dc:title>doc:foto:luz:flash_tt350f:inicio</dc:title>
  </office:meta>
</office:document-meta>
</file>