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flash_vi285hv:inicio"/><text:bookmark-start text:name="__RefHeading___luzflash_vivitar_285hv_1"/><text:bookmark-start text:name="luzflash_vivitar_285hv"/>Luz: Flash Vivitar 285HV<text:bookmark-end text:name="__RefHeading___luzflash_vivitar_285hv_1"/><text:bookmark-end text:name="luzflash_vivitar_285hv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luz_vi285hv/vivitar285hv.jpg" xlink:type="simple" xlink:show="embed" xlink:actuate="onLoad"/></draw:frame></text:p>
      <text:list text:style-name="List_20_1" text:continue-numbering="false">
        <text:list-item>
          <text:p text:style-name="List_20_1_Content_First"> Montaje en zapata no dedicada.</text:p>
        </text:list-item>
        <text:list-item>
          <text:p text:style-name="List_20_1_Content"> Número de guía 141' a ISO 100 y 105 mm</text:p>
        </text:list-item>
        <text:list-item>
          <text:p text:style-name="List_20_1_Content"> Rango de exposición automática hasta 70'.</text:p>
        </text:list-item>
        <text:list-item>
          <text:p text:style-name="List_20_1_Content"> Acepta fuentes de alimentación de alto voltaje opcionales para un tiempo de reciclaje más rápido y más destellos.</text:p>
        </text:list-item>
        <text:list-item>
          <text:p text:style-name="List_20_1_Content"> Cuatro configuraciones automáticas de f/stop para controlar la profundidad de campo y el alcance máximo del flash automático.</text:p>
        </text:list-item>
        <text:list-item>
          <text:p text:style-name="List_20_1_Content"> Cabezal</text:p>
          <text:list text:style-name="List_20_1">
            <text:list-item>
              <text:p text:style-name="List_20_1_Content"> El cabezal del flash con zoom tiene tres posiciones para cubrir lentes de cámara de 35 mm, 50 mm y 105 mm.</text:p>
            </text:list-item>
            <text:list-item>
              <text:p text:style-name="List_20_1_Content"> Capacidad de flash de rebote para una iluminación más suave a 0°, 45°, 60° y 90°.</text:p>
            </text:list-item>
          </text:list>
        </text:list-item>
        <text:list-item>
          <text:p text:style-name="List_20_1_Content"> El sensor extraíble se puede montar en la cámara con el cable del sensor opcional, lo que permite la exposición automática cuando se utiliza la fotografía con flash de rebote lateral.</text:p>
        </text:list-item>
        <text:list-item>
          <text:p text:style-name="List_20_1_Content"> Potencia variable incorporada para flash de relleno conveniente y fotografía de secuencia rápida.</text:p>
        </text:list-item>
        <text:list-item>
          <text:p text:style-name="List_20_1_Content"> Circuito de tiristor automático para un tiempo de reciclaje más rápido y una mayor cantidad de destellos.</text:p>
        </text:list-item>
        <text:list-item>
          <text:p text:style-name="List_20_1_Content_Last"> La unidad tiene un dial de calculadora iluminado fácil de leer para que pueda trabajar en la mayoría de las condiciones de iluminación.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LastListParagraph_Numbering_20_1_Content_First"> <text:a xlink:type="simple" xlink:href="https://youtu.be/2ahEBiiBirA" text:style-name="Internet_20_link" text:visited-style-name="Visited_20_Internet_20_Link">Flash Automático / Vivitar 285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1::19:49</meta:creation-date>
    <dc:creator>Generated</dc:creator>
    <dc:date>2026-05-22T21::19:49</dc:date>
    <dc:language>en-US</dc:language>
    <meta:editing-cycles>1</meta:editing-cycles>
    <meta:editing-duration>PT0S</meta:editing-duration>
    <dc:title>doc:foto:luz:flash_vi285hv:inicio</dc:title>
  </office:meta>
</office:document-meta>
</file>