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mide_gossen:inicio"/><text:bookmark-start text:name="__RefHeading___luz_flashimetro_gossen_sixtomat_flash_1"/><text:bookmark-start text:name="luz_flashimetro_gossen_sixtomat_flash"/>[Luz] Flashímetro Gossen Sixtomat Flash<text:bookmark-end text:name="__RefHeading___luz_flashimetro_gossen_sixtomat_flash_1"/><text:bookmark-end text:name="luz_flashimetro_gossen_sixtomat_flash"/></text:h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Manuales</text:p>
          <text:list text:style-name="Numbering_20_1">
            <text:list-item>
              <text:p text:style-name="Numbering_20_1_Content"> <text:a xlink:type="simple" xlink:href="https://www.euloxio.myds.me/dokuwiki/doku.php/doc:foto:luz:mide_gossen:gossen_sixtomat_flash.pdf" text:style-name="Internet_20_link" text:visited-style-name="Visited_20_Internet_20_Link">Manual (English)</text:a></text:p>
            </text:list-item>
          </text:list>
        </text:list-item>
        <text:list-item>
          <text:p text:style-name="Numbering_20_1_Content"> Youtube</text:p>
          <text:list text:style-name="List_20_1">
            <text:list-item>
              <text:p text:style-name="List_20_1_Content"> <text:a xlink:type="simple" xlink:href="https://youtu.be/O3brAZfZBXU" text:style-name="Internet_20_link" text:visited-style-name="Visited_20_Internet_20_Link">Uso de un fotómetro Gossen Multiblitz Walimex Sixtomat tutorial en Español</text:a></text:p>
            </text:list-item>
            <text:list-item>
              <text:p text:style-name="List_20_1_Content_Last"> <text:a xlink:type="simple" xlink:href="https://youtu.be/EixwK29zIs8" text:style-name="Internet_20_link" text:visited-style-name="Visited_20_Internet_20_Link">Cap 5: Cómo usar un fotómetro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7:05</meta:creation-date>
    <dc:creator>Generated</dc:creator>
    <dc:date>2026-05-21T19::17:05</dc:date>
    <dc:language>en-US</dc:language>
    <meta:editing-cycles>1</meta:editing-cycles>
    <meta:editing-duration>PT0S</meta:editing-duration>
    <dc:title>doc:foto:luz:mide_gossen:inicio</dc:title>
  </office:meta>
</office:document-meta>
</file>