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sKseUawBdOE" text:style-name="Internet_20_link" text:visited-style-name="Visited_20_Internet_20_Link">El HSS explicado Sincronizar flash a alta velocidad</text:a></text:p>
        </text:list-item>
        <text:list-item>
          <text:p text:style-name="Numbering_20_1_Content"> <text:a xlink:type="simple" xlink:href="https://youtu.be/MUwfwFYl2MY" text:style-name="Internet_20_link" text:visited-style-name="Visited_20_Internet_20_Link">Breaking The 1/250s Sync-Speed Trick!</text:a></text:p>
        </text:list-item>
        <text:list-item>
          <text:p text:style-name="Numbering_20_1_Content"> <text:a xlink:type="simple" xlink:href="https://youtu.be/Mmz3U66vfHM" text:style-name="Internet_20_link" text:visited-style-name="Visited_20_Internet_20_Link">TODO SOBRE SINCRONIZACION A ALTA VELOCIDAD (HSS) - GODOX AD400 PRO</text:a></text:p>
        </text:list-item>
        <text:list-item>
          <text:p text:style-name="Numbering_20_1_Content"> <text:a xlink:type="simple" xlink:href="https://youtu.be/jiLPRNj1MA0" text:style-name="Internet_20_link" text:visited-style-name="Visited_20_Internet_20_Link">Como sincronizar el flash con altas velocidades con Toni de Ros. Parte 1</text:a></text:p>
        </text:list-item>
        <text:list-item>
          <text:p text:style-name="Numbering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9:48</meta:creation-date>
    <dc:creator>Generated</dc:creator>
    <dc:date>2026-05-21T20::19:48</dc:date>
    <dc:language>en-US</dc:language>
    <meta:editing-cycles>1</meta:editing-cycles>
    <meta:editing-duration>PT0S</meta:editing-duration>
    <dc:title>doc:foto:luz:rapido:inicio</dc:title>
  </office:meta>
</office:document-meta>
</file>