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11d53015c789c48f7cec5c65536de5.png"/>
  <manifest:file-entry manifest:media-type="image/png" manifest:full-path="Pictures/e7219b6d4df5b2e81ebde87c614d8b6d.png"/>
  <manifest:file-entry manifest:media-type="image/png" manifest:full-path="Pictures/edf0c710ae506186a478a51b0817f76a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formato:inicio"/><text:bookmark-start text:name="__RefHeading___opticaformatos_del_sensor_1"/><text:bookmark-start text:name="opticaformatos_del_sensor"/>Óptica: Formatos del sensor<text:bookmark-end text:name="__RefHeading___opticaformatos_del_sensor_1"/><text:bookmark-end text:name="opticaformatos_del_sensor"/></text:h>
      <text:h text:style-name="Heading_20_2" text:outline-level="2"><text:bookmark-start text:name="__RefHeading___diferentes_tamanos_de_sensor_2"/><text:bookmark-start text:name="diferentes_tamanos_de_sensor"/>Diferentes tamaños de sensor<text:bookmark-end text:name="__RefHeading___diferentes_tamanos_de_sensor_2"/><text:bookmark-end text:name="diferentes_tamanos_de_sensor"/></text:h>
      <text:list text:style-name="List_20_1" text:continue-numbering="false">
        <text:list-item>
          <text:p text:style-name="LastListParagraph_List_20_1_Content_First"> En las cámaras digitales existen multitud de tamaños diferentes de sensor, dependiendo del fabricante y del modelo de la cámara.</text:p>
        </text:list-item>
      </text:list>
      <text:p text:style-name="Text_20_body"><draw:frame draw:style-name="mediacenter" draw:name="0" text:anchor-type="paragraph" draw:z-index="0" svg:width="16.933333333333cm" svg:height="13.864166666667cm"><draw:image xlink:href="Pictures/2911d53015c789c48f7cec5c65536de5.png" xlink:type="simple" xlink:show="embed" xlink:actuate="onLoad"/></draw:frame></text:p>
      <text:list text:style-name="List_20_1" text:continue-numbering="false">
        <text:list-item>
          <text:p text:style-name="List_20_1_Content_First"> Esto influirá, entre otras cosas, en el ángulo de visión obtenido con un objetivo determinado, pues su distancia focal efectiva variará de un tamaño de sensor a otro.</text:p>
        </text:list-item>
        <text:list-item>
          <text:p text:style-name="List_20_1_Content"> Así un objetivo de focal impresa 50mm, tendrá diferente focal efectiva en un sensor <text:span text:style-name="Strong_20_Emphasis">Full Frame</text:span> (<text:span text:style-name="Source_20_Text">FF</text:span>) que en uno APS-C.</text:p>
        </text:list-item>
        <text:list-item>
          <text:p text:style-name="List_20_1_Content_Last"> Dicho de otra manera, un objetivo de 50 mm para un sensor FF no tiene el mismo ángulo de visión que uno de 50 mm para un sensor APS-C.</text:p>
        </text:list-item>
      </text:list>
      <text:p text:style-name="Text_20_body"><text:line-break/></text:p>
      <text:h text:style-name="Heading_20_2" text:outline-level="2"><text:bookmark-start text:name="__RefHeading___calculo_de_la_focal_efectiva_segun_el_tamano_del_sensor_3"/><text:bookmark-start text:name="calculo_de_la_focal_efectiva_segun_el_tamano_del_sensor"/>Cálculo de la focal efectiva según el tamaño del sensor<text:bookmark-end text:name="__RefHeading___calculo_de_la_focal_efectiva_segun_el_tamano_del_sensor_3"/><text:bookmark-end text:name="calculo_de_la_focal_efectiva_segun_el_tamano_del_sensor"/></text:h>
      <text:list text:style-name="List_20_1" text:continue-numbering="false">
        <text:list-item>
          <text:p text:style-name="LastListParagraph_List_20_1_Content_First"> El ancho de un sensor FF es de 36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 distancia focal efectiva se calcula multiplicando la focal impresa en el objetivo por un factor de multiplicación</text:span>:</text:p>
        </text:list-item>
      </text:list>
      <text:p text:style-name="Text_20_body"><text:line-break/>
<draw:frame draw:style-name="mediacenter" draw:name="1" text:anchor-type="paragraph" draw:z-index="1" svg:width="19.605625cm" style:rel-width="100%" svg:height="0.555625cm" style:rel-height="scale"><draw:image xlink:href="Pictures/e7219b6d4df5b2e81ebde87c614d8b6d.png" xlink:type="simple" xlink:show="embed" xlink:actuate="onLoad"/></draw:frame></text:p>
      <text:p text:style-name="Text_20_body"><draw:frame draw:style-name="mediacenter" draw:name="2" text:anchor-type="paragraph" draw:z-index="2" svg:width="15.848541666667cm" svg:height="1.4022916666667cm"><draw:image xlink:href="Pictures/edf0c710ae506186a478a51b0817f76a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El ancho del sensor de la cámara puede consultarse en la página del fabricante de la misma.</text:p>
        </text:list-item>
      </text:list>
      <text:list text:style-name="List_20_1" text:continue-numbering="false">
        <text:list-item>
          <text:p text:style-name="List_20_1_Content_First"> <draw:frame draw:style-name="media" draw:name="3" text:anchor-type="as-char" draw:z-index="3" svg:width="0.52916666666667cm" svg:height="0.50270833333333cm"><draw:image xlink:href="Pictures/2d5eacaadf657aaea8ef001cec60ff9f.png" xlink:type="simple" xlink:show="embed" xlink:actuate="onLoad"/></draw:frame> <text:span text:style-name="Emphasis">Ejemplo</text:span>: <text:span text:style-name="Strong_20_Emphasis">Fujifilm X-E1</text:span>
<text:line-break/>
<text:line-break/></text:p>
          <text:list text:style-name="List_20_1">
            <text:list-item>
              <text:p text:style-name="List_20_1_Content"> En esta cámara el sensor es de <text:span text:style-name="Strong_20_Emphasis">formato APS-C</text:span> con un tamaño del sensor CMOS de 23.6mm×15.6mm, siendo <text:span text:style-name="Strong_20_Emphasis">23.6mm de ancho</text:span>.</text:p>
            </text:list-item>
            <text:list-item>
              <text:p text:style-name="List_20_1_Content"> De esta manera, el <text:span text:style-name="Strong_20_Emphasis">factor de multiplicación</text:span> para esta cámara es de 36 / 23.6 ≈ <text:span text:style-name="Strong_20_Emphasis">1.5</text:span>.</text:p>
            </text:list-item>
            <text:list-item>
              <text:p text:style-name="List_20_1_Content"> Así, <text:span text:style-name="Strong_20_Emphasis">un objetivo de 50mm equivaldrá a</text:span> 50 * 1.5 ≈ <text:span text:style-name="Strong_20_Emphasis">un objetivo de 75 mm de focal efectiva</text:span>, es decir en el sistema FF.</text:p>
            </text:list-item>
            <text:list-item>
              <text:p text:style-name="List_20_1_Content"> Y un <text:span text:style-name="Strong_20_Emphasis">zoom 75~300 mm</text:span> en 35mm equivaldrá a otro de <text:span text:style-name="Strong_20_Emphasis">113~450 mm</text:span> en APS-C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abiendo ya la focal efectiva del objetivo se puede consultar su ángulo de visión en el apartado de <text:a xlink:type="simple" xlink:href="https://www.euloxio.myds.me/dokuwiki/doku.php/doc:foto:ojo:focal:inicio" text:style-name="Internet_20_link" text:visited-style-name="Visited_20_Internet_20_Link">distancia focal</text:a>.</text:p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s://es.wikipedia.org/wiki/Formato_del_sensor_de_imagen" text:style-name="Internet_20_link" text:visited-style-name="Visited_20_Internet_20_Link">Formato del sensor de imagen (Wikipedia)</text:a></text:p>
        </text:list-item>
        <text:list-item>
          <text:p text:style-name="Numbering_20_1_Content"> <text:a xlink:type="simple" xlink:href="https://aprendofotografia.wordpress.com/2013/04/01/distancia-focal-tamano-del-sensor-y-perspectiva/" text:style-name="Internet_20_link" text:visited-style-name="Visited_20_Internet_20_Link">Distancia focal, tamaño del sensor y perspectiva (I)</text:a></text:p>
        </text:list-item>
        <text:list-item>
          <text:p text:style-name="Numbering_20_1_Content_Last"> <text:a xlink:type="simple" xlink:href="https://aprendofotografia.wordpress.com/2013/04/02/2b-distancia-focal-tamano-del-sensor-y-perspectiva/" text:style-name="Internet_20_link" text:visited-style-name="Visited_20_Internet_20_Link">Distancia focal, tamaño del sensor y perspectiva (II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1::36:36</meta:creation-date>
    <dc:creator>Generated</dc:creator>
    <dc:date>2026-05-22T01::36:36</dc:date>
    <dc:language>en-US</dc:language>
    <meta:editing-cycles>1</meta:editing-cycles>
    <meta:editing-duration>PT0S</meta:editing-duration>
    <dc:title>doc:foto:ojo:formato:inicio</dc:title>
  </office:meta>
</office:document-meta>
</file>