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foto:opt_focal:inicio" text:style-name="Internet_20_link" text:visited-style-name="Visited_20_Internet_20_Link">Distancia focal</text:a></text:p>
        </text:list-item>
        <text:list-item>
          <text:p text:style-name="List_20_1_Content_Last">  <text:a xlink:type="simple" xlink:href="https://www.euloxio.myds.me/dokuwiki/doku.php/doc:foto:opt_formato:inicio" text:style-name="Internet_20_link" text:visited-style-name="Visited_20_Internet_20_Link">Formatos del sensor</text:a></text:p>
        </text:list-item>
      </text:list>
      <text:list text:style-name="List_20_1" text:continue-numbering="false">
        <text:list-item>
          <text:p text:style-name="List_20_1_Content_First">  <text:a xlink:type="simple" xlink:href="https://www.euloxio.myds.me/dokuwiki/doku.php/doc:foto:opt_macro:inicio" text:style-name="Internet_20_link" text:visited-style-name="Visited_20_Internet_20_Link">Macrofotografía</text:a></text:p>
        </text:list-item>
        <text:list-item>
          <text:p text:style-name="List_20_1_Content_Last">  <text:a xlink:type="simple" xlink:href="https://www.euloxio.myds.me/dokuwiki/doku.php/doc:foto:opt_astro:inicio" text:style-name="Internet_20_link" text:visited-style-name="Visited_20_Internet_20_Link">Astrofotografí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41:17</meta:creation-date>
    <dc:creator>Generated</dc:creator>
    <dc:date>2026-05-22T15::41:17</dc:date>
    <dc:language>en-US</dc:language>
    <meta:editing-cycles>1</meta:editing-cycles>
    <meta:editing-duration>PT0S</meta:editing-duration>
    <dc:title>doc:foto:ojo:inicio</dc:title>
  </office:meta>
</office:document-meta>
</file>