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6cd66544f81ae514312874ba9d17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x1tf:inicio"/><text:bookmark-start text:name="__RefHeading___disparador_por_radiofrecuencia_x1t-f_para_flash_1"/><text:bookmark-start text:name="disparador_por_radiofrecuencia_x1t-f_para_flash"/>[Disparador] Por radiofrecuencia X1T-F para flash<text:bookmark-end text:name="__RefHeading___disparador_por_radiofrecuencia_x1t-f_para_flash_1"/><text:bookmark-end text:name="disparador_por_radiofrecuencia_x1t-f_para_flash"/></text:h>
      <text:p text:style-name="Text_20_body"><draw:frame draw:style-name="mediacenter" draw:name="0" text:anchor-type="paragraph" draw:z-index="0" svg:width="10.927291666667cm" svg:height="7.699375cm"><draw:image xlink:href="Pictures/996cd66544f81ae514312874ba9d173b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p text:style-name="Text_20_body"><text:line-break/></text:p>
      <text:h text:style-name="Heading_20_2" text:outline-level="2"><text:bookmark-start text:name="__RefHeading___pantalla_lcd_3"/><text:bookmark-start text:name="pantalla_lcd"/>Pantalla LCD<text:bookmark-end text:name="__RefHeading___pantalla_lcd_3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p text:style-name="Text_20_body"><text:line-break/></text:p>
      <text:h text:style-name="Heading_20_2" text:outline-level="2"><text:bookmark-start text:name="__RefHeading___grupos_independientes_4"/><text:bookmark-start text:name="grupos_independientes"/>Grupos independientes<text:bookmark-end text:name="__RefHeading___grupos_independientes_4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p text:style-name="Text_20_body"><text:line-break/></text:p>
      <text:h text:style-name="Heading_20_2" text:outline-level="2"><text:bookmark-start text:name="__RefHeading___seleccion_del_canal_5"/><text:bookmark-start text:name="seleccion_del_canal"/>Selección del canal<text:bookmark-end text:name="__RefHeading___seleccion_del_canal_5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"> Movemos la rueda para seleccionar uno de los 32 canales posibles → Volvemos a pulsar el botón <text:span text:style-name="Source_20_Text">CH/OK</text:span> para confirmar.</text:p>
        </text:list-item>
        <text:list-item>
          <text:p text:style-name="List_20_1_Content_La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p text:style-name="Text_20_body"><text:line-break/></text:p>
      <text:h text:style-name="Heading_20_2" text:outline-level="2"><text:bookmark-start text:name="__RefHeading___modo_de_funcionamiento_manual_ttl_6"/><text:bookmark-start text:name="modo_de_funcionamiento_manual_ttl"/>Modo de funcionamiento Manual / TTL<text:bookmark-end text:name="__RefHeading___modo_de_funcionamiento_manual_ttl_6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line-break/>
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p text:style-name="Text_20_body"><text:line-break/></text:p>
      <text:h text:style-name="Heading_20_2" text:outline-level="2"><text:bookmark-start text:name="__RefHeading___modo_de_funcionamiento_estroboscopico_7"/><text:bookmark-start text:name="modo_de_funcionamiento_estroboscopico"/>Modo de funcionamiento estroboscópico<text:bookmark-end text:name="__RefHeading___modo_de_funcionamiento_estroboscopico_7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line-break/>
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line-break/>
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p text:style-name="Text_20_body"><text:line-break/></text:p>
      <text:h text:style-name="Heading_20_2" text:outline-level="2"><text:bookmark-start text:name="__RefHeading___test_de_flash_8"/><text:bookmark-start text:name="test_de_flash"/>Test de flash<text:bookmark-end text:name="__RefHeading___test_de_flash_8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p text:style-name="Text_20_body"><text:line-break/></text:p>
      <text:h text:style-name="Heading_20_2" text:outline-level="2"><text:bookmark-start text:name="__RefHeading___configuracion_de_funciones_personalizadas_9"/><text:bookmark-start text:name="configuracion_de_funciones_personalizadas"/>Configuración de funciones personalizadas<text:bookmark-end text:name="__RefHeading___configuracion_de_funciones_personalizadas_9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line-break/>
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line-break/>
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line-break/>
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line-break/>
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line-break/>
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line-break/>
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line-break/>
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line-break/>
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  <text:p text:style-name="Text_20_body"><text:line-break/></text:p>
      <text:h text:style-name="Heading_20_2" text:outline-level="2"><text:bookmark-start text:name="__RefHeading___enlaces_10"/><text:bookmark-start text:name="enlaces"/>Enlaces<text:bookmark-end text:name="__RefHeading___enlaces_10"/><text:bookmark-end text:name="enlaces"/></text:h>
      <text:list text:style-name="Numbering_20_1" text:continue-numbering="false">
        <text:list-item>
          <text:p text:style-name="Numbering_20_1_Content_First"> Manual</text:p>
          <text:list text:style-name="Numbering_20_1">
            <text:list-item>
              <text:p text:style-name="Numbering_20_1_Content"> <text:a xlink:type="simple" xlink:href="https://www.euloxio.myds.me/dokuwiki/doku.php/doc:foto:shoot:x1tf:godox_x1tf_20171008.pdf" text:style-name="Internet_20_link" text:visited-style-name="Visited_20_Internet_20_Link">X1TF en inglés para Fujifilm</text:a></text:p>
            </text:list-item>
            <text:list-item>
              <text:p text:style-name="Numbering_20_1_Content"> <text:a xlink:type="simple" xlink:href="https://www.euloxio.myds.me/dokuwiki/doku.php/doc:foto:shoot:x1tf:manual-espanol-godox-x1-canon.pdf" text:style-name="Internet_20_link" text:visited-style-name="Visited_20_Internet_20_Link">X1TC en español para Canon</text:a></text:p>
            </text:list-item>
          </text:list>
        </text:list-item>
        <text:list-item>
          <text:p text:style-name="Numbering_20_1_Content"> Fabricante</text:p>
          <text:list text:style-name="Numbering_20_1">
            <text:list-item>
              <text:p text:style-name="Numbering_20_1_Content"> <text:a xlink:type="simple" xlink:href="https://www.godox.com" text:style-name="Internet_20_link" text:visited-style-name="Visited_20_Internet_20_Link">Godox</text:a></text:p>
            </text:list-item>
            <text:list-item>
              <text:p text:style-name="Numbering_20_1_Content"> <text:a xlink:type="simple" xlink:href="https://www.godox.com/product-d/X1C.html" text:style-name="Internet_20_link" text:visited-style-name="Visited_20_Internet_20_Link">X1C TTL Wireless Flash Trigger</text:a></text:p>
            </text:list-item>
          </text:list>
        </text:list-item>
        <text:list-item>
          <text:p text:style-name="Numbering_20_1_Content"> Recursos</text:p>
          <text:list text:style-name="Numbering_20_1">
            <text:list-item>
              <text:p text:style-name="Numbering_20_1_Content"> <text:a xlink:type="simple" xlink:href="https://www.euloxio.myds.me/dokuwiki/doku.php/doc:foto:luz:flash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Numbering_20_1_Content"> <text:a xlink:type="simple" xlink:href="https://www.euloxio.myds.me/dokuwiki/doku.php/doc:foto:shoot: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Numbering_20_1_Content"> <text:a xlink:type="simple" xlink:href="https://www.euloxio.myds.me/dokuwiki/doku.php/doc:foto:shoot: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9:50</meta:creation-date>
    <dc:creator>Generated</dc:creator>
    <dc:date>2026-05-21T20::19:50</dc:date>
    <dc:language>en-US</dc:language>
    <meta:editing-cycles>1</meta:editing-cycles>
    <meta:editing-duration>PT0S</meta:editing-duration>
    <dc:title>doc:foto:shoot:x1tf:inicio</dc:title>
  </office:meta>
</office:document-meta>
</file>