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inicio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www.euloxio.myds.me/dokuwiki/doku.php/doc:tec:domo:enchufes:inicio" text:style-name="Internet_20_link" text:visited-style-name="Visited_20_Internet_20_Link">Enchufes</text:a></text:p>
        </text:list-item>
        <text:list-item>
          <text:p text:style-name="List_20_1_Content"> <text:a xlink:type="simple" xlink:href="https://www.euloxio.myds.me/dokuwiki/doku.php/doc:tec:domo:persianas:inicio" text:style-name="Internet_20_link" text:visited-style-name="Visited_20_Internet_20_Link">Persianas</text:a></text:p>
        </text:list-item>
        <text:list-item>
          <text:p text:style-name="List_20_1_Content"> <text:a xlink:type="simple" xlink:href="https://www.euloxio.myds.me/dokuwiki/doku.php/doc:tec:domo:calefaccion:inicio" text:style-name="Internet_20_link" text:visited-style-name="Visited_20_Internet_20_Link">Calefacción</text:a></text:p>
        </text:list-item>
        <text:list-item>
          <text:p text:style-name="List_20_1_Content"> <text:a xlink:type="simple" xlink:href="https://www.euloxio.myds.me/dokuwiki/doku.php/doc:tec:domo:local:inicio" text:style-name="Internet_20_link" text:visited-style-name="Visited_20_Internet_20_Link">Domótica local</text:a></text:p>
        </text:list-item>
        <text:list-item>
          <text:p text:style-name="List_20_1_Content_Last"> <text:a xlink:type="simple" xlink:href="https://www.euloxio.myds.me/dokuwiki/doku.php/doc:tec:domo:link:inicio" text:style-name="Internet_20_link" text:visited-style-name="Visited_20_Internet_20_Link">Enlaces de interés</text:a></text:p>
        </text:list-item>
      </text:list>
      <text:p text:style-name="Text_20_body"><text:span text:style-name="Strong_20_Emphasis">FAQs</text:span></text:p>
      <text:list text:style-name="List_20_1" text:continue-numbering="false">
        <text:list-item>
          <text:p text:style-name="LastListParagraph_List_20_1_Content_First"> <text:a xlink:type="simple" xlink:href="https://www.xataka.com/seleccion/zigbee-z-wave-que-que-se-diferencian-que-marcas-domotica-compatibles" text:style-name="Internet_20_link" text:visited-style-name="Visited_20_Internet_20_Link">Zigbee y Z-Wave: qué son, en qué se diferencian y que marcas de domótica son compati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1:00</meta:creation-date>
    <dc:creator>Generated</dc:creator>
    <dc:date>2026-05-21T18::41:00</dc:date>
    <dc:language>en-US</dc:language>
    <meta:editing-cycles>1</meta:editing-cycles>
    <meta:editing-duration>PT0S</meta:editing-duration>
    <dc:title>doc:tec:domo:inicio</dc:title>
  </office:meta>
</office:document-meta>
</file>