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dat_dig_secuencial:inicio"/><text:bookmark-start text:name="__RefHeading___manuales_-_digital_secuencial_1"/><text:bookmark-start text:name="manuales_-_digital_secuencial"/>Manuales - Digital secuencial<text:bookmark-end text:name="__RefHeading___manuales_-_digital_secuencial_1"/><text:bookmark-end text:name="manuales_-_digital_secuencial"/></text:h>
      <text:h text:style-name="Heading_20_2" text:outline-level="2"><text:bookmark-start text:name="__RefHeading___contadores_2"/><text:bookmark-start text:name="contadores"/>Contadores<text:bookmark-end text:name="__RefHeading___contadores_2"/><text:bookmark-end text:name="contadores"/></text:h>
      <text:list text:style-name="List_20_1" text:continue-numbering="false">
        <text:list-item>
          <text:p text:style-name="List_20_1_Content_First"> <text:span text:style-name="Strong_20_Emphasis">4029</text:span></text:p>
          <text:list text:style-name="List_20_1">
            <text:list-item>
              <text:p text:style-name="List_20_1_Content"> National Semiconductor [ <text:a xlink:type="simple" xlink:href="https://www.euloxio.myds.me/dokuwiki/../dok/manual/digital/secuencial/contador/contador_4029_national.pdf" text:style-name="Internet_20_link" text:visited-style-name="Visited_20_Internet_20_Link">CD4029BM/CD4029BC</text:a> ]</text:p>
            </text:list-item>
            <text:list-item>
              <text:p text:style-name="List_20_1_Content"> Motorola [ <text:a xlink:type="simple" xlink:href="https://www.euloxio.myds.me/dokuwiki/../dok/manual/digital/secuencial/contador/contador_4029_m.pdf" text:style-name="Internet_20_link" text:visited-style-name="Visited_20_Internet_20_Link">MC14029B</text:a> ]</text:p>
            </text:list-item>
            <text:list-item>
              <text:p text:style-name="List_20_1_Content_Last"> Philips [ <text:a xlink:type="simple" xlink:href="https://www.euloxio.myds.me/dokuwiki/../dok/manual/digital/secuencial/contador/contador_4029_philips.pdf" text:style-name="Internet_20_link" text:visited-style-name="Visited_20_Internet_20_Link">HEF4029B</text:a> 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510 / 4516</text:span></text:p>
          <text:list text:style-name="List_20_1">
            <text:list-item>
              <text:p text:style-name="List_20_1_Content"> National Semiconductor [ <text:a xlink:type="simple" xlink:href="https://www.euloxio.myds.me/dokuwiki/../dok/manual/digital/secuencial/contador/contador_4510_16_f5990.pdf" text:style-name="Internet_20_link" text:visited-style-name="Visited_20_Internet_20_Link">CD4510BM/CD4510BC, CD4516BM/CD4516BC</text:a> ]</text:p>
            </text:list-item>
            <text:list-item>
              <text:p text:style-name="List_20_1_Content"> Motorola [ <text:a xlink:type="simple" xlink:href="https://www.euloxio.myds.me/dokuwiki/../dok/manual/digital/secuencial/contador/contador_4516_20m.pdf" text:style-name="Internet_20_link" text:visited-style-name="Visited_20_Internet_20_Link">MC14516B</text:a> ]</text:p>
            </text:list-item>
            <text:list-item>
              <text:p text:style-name="List_20_1_Content_Last"> Philips [ <text:a xlink:type="simple" xlink:href="https://www.euloxio.myds.me/dokuwiki/../dok/manual/digital/secuencial/contador/contador_4516_hef4516b.pdf" text:style-name="Internet_20_link" text:visited-style-name="Visited_20_Internet_20_Link">HEF4516B</text:a> ]</text:p>
            </text:list-item>
          </text:list>
        </text:list-item>
      </text:list>
      <text:h text:style-name="Heading_20_2" text:outline-level="2"><text:bookmark-start text:name="__RefHeading___registros_3"/><text:bookmark-start text:name="registros"/>Registros<text:bookmark-end text:name="__RefHeading___registros_3"/><text:bookmark-end text:name="registros"/></text:h>
      <text:list text:style-name="List_20_1" text:continue-numbering="false">
        <text:list-item>
          <text:p text:style-name="List_20_1_Content_First"> <text:span text:style-name="Strong_20_Emphasis">74194</text:span></text:p>
          <text:list text:style-name="List_20_1">
            <text:list-item>
              <text:p text:style-name="List_20_1_Content"> Fairchild [ <text:a xlink:type="simple" xlink:href="https://www.euloxio.myds.me/dokuwiki/../dok/manual/digital/secuencial/registro/registro_4b_74ls194_fairchild.pdf" text:style-name="Internet_20_link" text:visited-style-name="Visited_20_Internet_20_Link">DM74LS194A</text:a> ]</text:p>
            </text:list-item>
            <text:list-item>
              <text:p text:style-name="List_20_1_Content"> Motorola [ <text:a xlink:type="simple" xlink:href="https://www.euloxio.myds.me/dokuwiki/../dok/manual/digital/secuencial/registro/registro_4b_74ls194_motorola.pdf" text:style-name="Internet_20_link" text:visited-style-name="Visited_20_Internet_20_Link">SN54/74LS194A</text:a> ] [ <text:a xlink:type="simple" xlink:href="https://www.euloxio.myds.me/dokuwiki/../dok/manual/digital/secuencial/registro/registro_4b_74LS194.pdf" text:style-name="Internet_20_link" text:visited-style-name="Visited_20_Internet_20_Link">SN54/74LS194A</text:a> ] </text:p>
            </text:list-item>
            <text:list-item>
              <text:p text:style-name="List_20_1_Content"> National Semiconductor [ <text:a xlink:type="simple" xlink:href="https://www.euloxio.myds.me/dokuwiki/../dok/manual/digital/secuencial/registro/registro_4b_74hc194.pdf" text:style-name="Internet_20_link" text:visited-style-name="Visited_20_Internet_20_Link">MM54HC194/MM74HC194</text:a> ] [ <text:a xlink:type="simple" xlink:href="https://www.euloxio.myds.me/dokuwiki/../dok/manual/digital/secuencial/registro/registro_4b_74ls194_national.pdf" text:style-name="Internet_20_link" text:visited-style-name="Visited_20_Internet_20_Link">54LS194A/DM74LS194A</text:a> ]</text:p>
            </text:list-item>
            <text:list-item>
              <text:p text:style-name="List_20_1_Content"> On Semiconductor [ <text:a xlink:type="simple" xlink:href="https://www.euloxio.myds.me/dokuwiki/../dok/manual/digital/secuencial/registro/registro_4b_74194_onsemi.pdf" text:style-name="Internet_20_link" text:visited-style-name="Visited_20_Internet_20_Link">SN74LS194A</text:a> ]</text:p>
            </text:list-item>
            <text:list-item>
              <text:p text:style-name="List_20_1_Content"> Philips [ <text:a xlink:type="simple" xlink:href="https://www.euloxio.myds.me/dokuwiki/../dok/manual/digital/secuencial/registro/registro_4b_74f194.pdf" text:style-name="Internet_20_link" text:visited-style-name="Visited_20_Internet_20_Link">74F194</text:a> ]</text:p>
            </text:list-item>
            <text:list-item>
              <text:p text:style-name="List_20_1_Content_Last"> Texas Instruments [ <text:a xlink:type="simple" xlink:href="https://www.euloxio.myds.me/dokuwiki/../dok/manual/digital/secuencial/registro/registro_4b_74194t.pdf" text:style-name="Internet_20_link" text:visited-style-name="Visited_20_Internet_20_Link">74194</text:a> 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6</meta:creation-date>
    <dc:creator>Generated</dc:creator>
    <dc:date>2026-05-21T18::54:56</dc:date>
    <dc:language>en-US</dc:language>
    <meta:editing-cycles>1</meta:editing-cycles>
    <meta:editing-duration>PT0S</meta:editing-duration>
    <dc:title>doc:tec:elo:dat_dig_secuencial:inicio</dc:title>
  </office:meta>
</office:document-meta>
</file>