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gaia:luz:inicio"/><text:bookmark-start text:name="__RefHeading___energia_precio_de_la_luz_1"/><text:bookmark-start text:name="energia_precio_de_la_luz"/>[Energía] Precio de la luz<text:bookmark-end text:name="__RefHeading___energia_precio_de_la_luz_1"/><text:bookmark-end text:name="energia_precio_de_la_luz"/></text:h>
      <text:p text:style-name="Text_20_body"><text:span text:style-name="Strong_20_Emphasis">Horarios</text:span></text:p>
      <text:list text:style-name="List_20_1" text:continue-numbering="false">
        <text:list-item>
          <text:p text:style-name="List_20_1_Content_First"> Horario Valle - Barata.</text:p>
          <text:list text:style-name="List_20_1">
            <text:list-item>
              <text:p text:style-name="List_20_1_Content"> 00:00 a 08:00 + sábados + domingos + festivos nacionales.</text:p>
            </text:list-item>
          </text:list>
        </text:list-item>
        <text:list-item>
          <text:p text:style-name="List_20_1_Content"> Horario LLano - Intermedia.</text:p>
          <text:list text:style-name="List_20_1">
            <text:list-item>
              <text:p text:style-name="List_20_1_Content"> 08:00 a 10:00 + 14:00 a 18:00 + 22:00 a 24:00</text:p>
            </text:list-item>
          </text:list>
        </text:list-item>
        <text:list-item>
          <text:p text:style-name="List_20_1_Content"> Horario Punta - Cara.</text:p>
          <text:list text:style-name="List_20_1">
            <text:list-item>
              <text:p text:style-name="List_20_1_Content_Last"> 10:00 a 14:00 + 18:00 a 22:0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0::24:15</meta:creation-date>
    <dc:creator>Generated</dc:creator>
    <dc:date>2026-05-22T20::24:15</dc:date>
    <dc:language>en-US</dc:language>
    <meta:editing-cycles>1</meta:editing-cycles>
    <meta:editing-duration>PT0S</meta:editing-duration>
    <dc:title>doc:tec:gaia:luz:inicio</dc:title>
  </office:meta>
</office:document-meta>
</file>