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reserva:inicio"/><text:bookmark-start text:name="__RefHeading___bus_i2c_direcciones_reservadas_1"/><text:bookmark-start text:name="bus_i2c_direcciones_reservadas"/>[Bus I2C] Direcciones reservadas<text:bookmark-end text:name="__RefHeading___bus_i2c_direcciones_reservadas_1"/><text:bookmark-end text:name="bus_i2c_direcciones_reservadas"/></text:h>
      <text:p text:style-name="Text_20_body">Una dirección puede tener:</text:p>
      <text:list text:style-name="List_20_1" text:continue-numbering="false">
        <text:list-item>
          <text:p text:style-name="List_20_1_Content_First"> Una <text:span text:style-name="Strong_20_Emphasis">parte fija</text:span>: Los 4 bits mayor peso.</text:p>
        </text:list-item>
        <text:list-item>
          <text:p text:style-name="List_20_1_Content_Last"> Y otra <text:span text:style-name="Strong_20_Emphasis">parte programable</text:span>: Los 3 bits menor peso.</text:p>
        </text:list-item>
      </text:list>
      <text:p text:style-name="Text_20_body">Con lo que se puede conectar dispositivos idénticos al sistema siendo activados por la parte fija y controlados por la parte programable.</text:p>
      <text:p text:style-name="Text_20_body">Existen dos grupos de 8 direcciones reservadas (0000xxx y 1111xxx) para usos concretos:</text:p>
      <text:list text:style-name="List_20_1" text:continue-numbering="false">
        <text:list-item>
          <text:p text:style-name="List_20_1_Content_First"> <text:span text:style-name="Strong_20_Emphasis">Llamada general</text:span>. Dirección Slave: <text:span text:style-name="Source_20_Text">0000 000</text:span>, bit <text:span text:style-name="Source_20_Text">R/W#</text:span>: <text:span text:style-name="Source_20_Text">0</text:span></text:p>
          <text:list text:style-name="List_20_1">
            <text:list-item>
              <text:p text:style-name="List_20_1_Content"> Llamada general. Permite validar todos los circuitos al mismo tiempo.</text:p>
            </text:list-item>
            <text:list-item>
              <text:p text:style-name="List_20_1_Content"> Tras la llamada general el siguiente byte transmitido indica la acción a realizar, es decir el significado de dicha llamada, y los siguientes bytes los datos del mensaje.</text:p>
            </text:list-item>
            <text:list-item>
              <text:p text:style-name="List_20_1_Content_Last"> El siguiente byte a esta llamada tiene una significación especial que permite a cada slave la programación de su dirección. Consultar documentación de Philip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yte START</text:span>. Dirección Slave: <text:span text:style-name="Source_20_Text">0000 000</text:span>, bit <text:span text:style-name="Source_20_Text">R/W#</text:span>: <text:span text:style-name="Source_20_Text">1</text:span></text:p>
          <text:list text:style-name="List_20_1">
            <text:list-item>
              <text:p text:style-name="List_20_1_Content"> Byte START.</text:p>
            </text:list-item>
            <text:list-item>
              <text:p text:style-name="List_20_1_Content"> No se permite reconocer a ningún dispositivo en el byte de Start.</text:p>
            </text:list-item>
            <text:list-item>
              <text:p text:style-name="List_20_1_Content_Last"> Variante de la llamada general, que la puede generar un dispositivo incapaz de generar la dirección del destinatario a la que enviar la información. El siguiente byte a esta llamada contiene la dirección de este maestro con el fin de que un <text:span text:style-name="Strong_20_Emphasis">slave inteligente</text:span>, por ejemplo un microcontrolador, la reconozca y recoja, es decir lea la información que transmita el slave a continuació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rección CBUS</text:span>. Dirección Slave: <text:span text:style-name="Source_20_Text">0000 001</text:span>, bit <text:span text:style-name="Source_20_Text">R/W#</text:span>: <text:span text:style-name="Source_20_Text">X</text:span></text:p>
          <text:list text:style-name="List_20_1">
            <text:list-item>
              <text:p text:style-name="List_20_1_Content"> Reservada para permitir la compatibilidad entre dispositivos I2C y CBUS en el mismo sistema.</text:p>
            </text:list-item>
            <text:list-item>
              <text:p text:style-name="List_20_1_Content_Last"> Los dispositivos compatibles del Bus I2C no están autorizados para responder a esta direcció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ervada</text:span>. Dirección Slave: <text:span text:style-name="Source_20_Text">0000 010</text:span>, bit <text:span text:style-name="Source_20_Text">R/W#</text:span>: <text:span text:style-name="Source_20_Text">X</text:span></text:p>
          <text:list text:style-name="List_20_1">
            <text:list-item>
              <text:p text:style-name="List_20_1_Content"> Dirección reservada para combinar el formato I2C con diferentes formatos de bus con y otros protocolos.</text:p>
            </text:list-item>
            <text:list-item>
              <text:p text:style-name="List_20_1_Content_Last"> Solo los dispositivos compatibles con estos protocolos y formatos que funcionan según I2C responden a esta direcció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ervada para usos futuros</text:span>. Dirección Slave: <text:span text:style-name="Source_20_Text">0000 011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s-mode master code</text:span>. Dirección Slave: <text:span text:style-name="Source_20_Text">0000 1XX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ervada para usos futuros</text:span>. Dirección Slave: <text:span text:style-name="Source_20_Text">1111 1XX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reccionamiento a slave de 10 bits</text:span>. Dirección Slave: <text:span text:style-name="Source_20_Text">1111 0XX</text:span>, bit <text:span text:style-name="Source_20_Text">R/W#</text:span>: <text:span text:style-name="Source_20_Text">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8</meta:creation-date>
    <dc:creator>Generated</dc:creator>
    <dc:date>2026-05-21T19::11:58</dc:date>
    <dc:language>en-US</dc:language>
    <meta:editing-cycles>1</meta:editing-cycles>
    <meta:editing-duration>PT0S</meta:editing-duration>
    <dc:title>doc:tec:lab:bus_i2c:0_reserva:inicio</dc:title>
  </office:meta>
</office:document-meta>
</file>