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sincro_clk:inicio"/><text:bookmark-start text:name="__RefHeading___bus_i2c_sincronizacion_de_la_senal_de_reloj_1"/><text:bookmark-start text:name="bus_i2c_sincronizacion_de_la_senal_de_reloj"/>[Bus I2C] Sincronización de la señal de reloj<text:bookmark-end text:name="__RefHeading___bus_i2c_sincronizacion_de_la_senal_de_reloj_1"/><text:bookmark-end text:name="bus_i2c_sincronizacion_de_la_senal_de_reloj"/></text:h>
      <text:list text:style-name="List_20_1" text:continue-numbering="false">
        <text:list-item>
          <text:p text:style-name="LastListParagraph_List_20_1_Content_First"> La señal de reloj generada por el master debe cumplir unos tiempos mínimos. Por ejemplo para 100 kHz: <text:span text:style-name="Source_20_Text">SCL</text:span> al menos 4,7 μs en <text:span text:style-name="Source_20_Text">0</text:span> y 4 μs en <text:span text:style-name="Source_20_Text">1</text:span>. Éstos pueden ser tiempos muy cortos para determinados slave que necesitan mas tiempo para procesar el dato de la línea <text:span text:style-name="Source_20_Text">SDA</text:span>.</text:p>
        </text:list-item>
      </text:list>
      <text:list text:style-name="List_20_1" text:continue-numbering="false">
        <text:list-item>
          <text:p text:style-name="LastListParagraph_List_20_1_Content_First"> El slave puede ralentizar la cadencia de <text:span text:style-name="Source_20_Text">SCL</text:span> si su tratamiento de los datos bit a bit es más lento que el del master. Para ello fuerza a <text:span text:style-name="Source_20_Text">0</text:span> <text:span text:style-name="Source_20_Text">SCL</text:span>, lo que obliga al master a permanecer en un estado de espera, y la vuelve a liberar, es decir desbloquear, cuando está listo para tratar otro bit, ya sea para leerlo o escribirlo, para continuar la transferencia de datos.</text:p>
        </text:list-item>
      </text:list>
      <text:list text:style-name="List_20_1" text:continue-numbering="false">
        <text:list-item>
          <text:p text:style-name="List_20_1_Content_First"> Generalizando</text:p>
          <text:list text:style-name="List_20_1">
            <text:list-item>
              <text:p text:style-name="List_20_1_Content"> La sincronización del reloj se realiza gracias a la conexión AND de todos los dispositivos del bus a la línea <text:span text:style-name="Source_20_Text">SCL</text:span>. Esto significa que un flanco de bajada de un Master en <text:span text:style-name="Source_20_Text">SCL</text:span> hace que la línea pase a <text:span text:style-name="Source_20_Text">0</text:span>, manteniéndola en ese estado. Sin embargo un flanco de subida no cambia el estado de <text:span text:style-name="Source_20_Text">SCL</text:span> si otro reloj esta todavía en nivel bajo <text:span text:style-name="Source_20_Text">0</text:span>. Por lo tanto <text:span text:style-name="Source_20_Text">SCL</text:span> permanecerá a <text:span text:style-name="Source_20_Text">0</text:span> tanto como el periodo mas largo de cualquier dispositivo cuyo nivel sea <text:span text:style-name="Source_20_Text">0</text:span>. Los dispositivos que tienen un periodo mas corto de reloj <text:span text:style-name="Source_20_Text">0</text:span> entran en un periodo de espera.</text:p>
            </text:list-item>
            <text:list-item>
              <text:p text:style-name="List_20_1_Content_Last"> Cuando todos los dispositivos conectados al bus han terminado con su periodo <text:span text:style-name="Source_20_Text">0</text:span>, es decir están preparados para el tratamiento de un nuevo bit, la línea del reloj se desbloquea y pasa a nivel <text:span text:style-name="Source_20_Text">1</text:span>. Por lo que hay que diferenciar entre los estados de reloj de los dispositivos y los estados de la línea <text:span text:style-name="Source_20_Text">SCL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Resumiendo: La sincronización de la línea SCL se genera a través de…</text:p>
          <text:list text:style-name="List_20_1">
            <text:list-item>
              <text:p text:style-name="List_20_1_Content"> … la señal a <text:span text:style-name="Source_20_Text">0</text:span> por el dispositivo con el mas largo periodo, es decir el dispositivo mas lento, de nivel a <text:span text:style-name="Source_20_Text">0</text:span> y …</text:p>
            </text:list-item>
            <text:list-item>
              <text:p text:style-name="List_20_1_Content_Last"> … la señal a <text:span text:style-name="Source_20_Text">1</text:span> por el dispositivo con el mas corto periodo, es decir el dispositivo mas rápido, de nivel a <text:span text:style-name="Source_20_Text">1</text:span>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i un dispositivo fuerza la línea <text:span text:style-name="Source_20_Text">SCL</text:span> a <text:span text:style-name="Source_20_Text">0</text:span>, el master aunque la quiera poner a <text:span text:style-name="Source_20_Text">1</text:span> no lo consigue hasta que todos los dispositivos que la fuerzan a <text:span text:style-name="Source_20_Text">0</text:span> la liberen, es decir la pongan a <text:span text:style-name="Source_20_Text">1</text:span>.</text:p>
        </text:list-item>
      </text:list>
      <text:list text:style-name="List_20_1" text:continue-numbering="false">
        <text:list-item>
          <text:p text:style-name="LastListParagraph_List_20_1_Content_First"> Cuando un receptor lee el bit <text:span text:style-name="Source_20_Text">SDA</text:span> con <text:span text:style-name="Source_20_Text">SCL</text:span> a <text:span text:style-name="Source_20_Text">1</text:span>, mientras trata dicha información fuerza <text:span text:style-name="Source_20_Text">SCL</text:span> a <text:span text:style-name="Source_20_Text">0</text:span> hasta que esta listo para tratar el siguiente b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6::07:13</meta:creation-date>
    <dc:creator>Generated</dc:creator>
    <dc:date>2026-05-22T16::07:13</dc:date>
    <dc:language>en-US</dc:language>
    <meta:editing-cycles>1</meta:editing-cycles>
    <meta:editing-duration>PT0S</meta:editing-duration>
    <dc:title>doc:tec:lab:bus_i2c:0_sincro_clk:inicio</dc:title>
  </office:meta>
</office:document-meta>
</file>