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terminos:inicio"/><text:bookmark-start text:name="__RefHeading___bus_i2c_terminologia_1"/><text:bookmark-start text:name="bus_i2c_terminologia"/>[Bus I2C] Terminología<text:bookmark-end text:name="__RefHeading___bus_i2c_terminologia_1"/><text:bookmark-end text:name="bus_i2c_terminologia"/></text:h>
      <text:list text:style-name="List_20_1" text:continue-numbering="false">
        <text:list-item>
          <text:p text:style-name="List_20_1_Content_First"> <text:span text:style-name="Strong_20_Emphasis">Bus I2C</text:span></text:p>
          <text:list text:style-name="List_20_1">
            <text:list-item>
              <text:p text:style-name="List_20_1_Content"> Inter Integrated Circuit.</text:p>
            </text:list-item>
            <text:list-item>
              <text:p text:style-name="List_20_1_Content"> Protocolo de comunicaciones desarrollado por Philips. Orientado a las aplicaciones de 8-bit controladas por un microprocesador con los siguientes criterios:</text:p>
              <text:list text:style-name="List_20_1">
                <text:list-item>
                  <text:p text:style-name="List_20_1_Content"> Sistema con al menos 1 μcontrolador y <text:span text:style-name="Source_20_Text">n</text:span> sistemas periféricos (memorias, displays…).</text:p>
                </text:list-item>
                <text:list-item>
                  <text:p text:style-name="List_20_1_Content"> Costo mínimo de conexión entre los varios dispositivos dentro del sistema.</text:p>
                </text:list-item>
                <text:list-item>
                  <text:p text:style-name="List_20_1_Content"> No se requiere una alta tasa de transferencia de datos.</text:p>
                </text:list-item>
              </text:list>
            </text:list-item>
            <text:list-item>
              <text:p text:style-name="List_20_1_Content"> Soporta cualquier tipo de componente (NMOS, CMOS, bipolar, etc.) y <text:span text:style-name="Strong_20_Emphasis">consta de dos hilos físicos</text:span> que transportan la información entre los diversos dispositivos conectados al bus:</text:p>
              <text:list text:style-name="List_20_1">
                <text:list-item>
                  <text:p text:style-name="List_20_1_Content"> Uno de <text:span text:style-name="Strong_20_Emphasis">datos</text:span>: <text:span text:style-name="Source_20_Text">SDA</text:span>.</text:p>
                </text:list-item>
                <text:list-item>
                  <text:p text:style-name="List_20_1_Content_Last"> Uno  de <text:span text:style-name="Strong_20_Emphasis">reloj</text:span>: <text:span text:style-name="Source_20_Text">SCL</text:span>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DA: Señal de datos</text:span></text:p>
          <text:list text:style-name="List_20_1">
            <text:list-item>
              <text:p text:style-name="List_20_1_Content"> Serial Data.</text:p>
            </text:list-item>
            <text:list-item>
              <text:p text:style-name="List_20_1_Content_Last"> Linea <text:span text:style-name="Strong_20_Emphasis">bidireccional</text:span>, conectada a una fuente de tensión positiva vía suministro común o resistencias de carg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CL: Señal de reloj</text:span></text:p>
          <text:list text:style-name="List_20_1">
            <text:list-item>
              <text:p text:style-name="List_20_1_Content"> Serial Clock.</text:p>
            </text:list-item>
            <text:list-item>
              <text:p text:style-name="List_20_1_Content"> Linea <text:span text:style-name="Strong_20_Emphasis">bidireccional</text:span>, conectada a una fuente de tensión positiva vía suministro común o resistencias de carga.</text:p>
            </text:list-item>
            <text:list-item>
              <text:p text:style-name="List_20_1_Content"> El reloj lo controla el Master, que genera su propia señal de reloj cuando envía datos al bus.</text:p>
            </text:list-item>
            <text:list-item>
              <text:p text:style-name="List_20_1_Content_Last"> Sólo puede ser alterado cuando la línea de reloj sufre una caída por un dispositivo esclavo o por el dominio del control del Bus por el arbitraje de otro microcontrolado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spositivo</text:span></text:p>
          <text:list text:style-name="List_20_1">
            <text:list-item>
              <text:p text:style-name="List_20_1_Content"> Cualquier circuito que posea conexión para el bus I2C: microcontrolador, memoria, teclado, display, PC…</text:p>
            </text:list-item>
            <text:list-item>
              <text:p text:style-name="List_20_1_Content"> Está identificado por una única <text:span text:style-name="Strong_20_Emphasis">dirección de 7 bits</text:span>.</text:p>
            </text:list-item>
            <text:list-item>
              <text:p text:style-name="List_20_1_Content_Last"> Puede operar como transmisor y/o emisor de datos, dependiendo de su función. Así, un display puede ser solo un receptor de datos mientras que una memoria recibe y transmite dato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misor</text:span></text:p>
          <text:list text:style-name="List_20_1">
            <text:list-item>
              <text:p text:style-name="List_20_1_Content_Last"> Dispositivo que envía datos por el bu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ceptor</text:span></text:p>
          <text:list text:style-name="List_20_1">
            <text:list-item>
              <text:p text:style-name="List_20_1_Content_Last"> Dispositivo que recibe los dato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ster: Maestro</text:span></text:p>
          <text:list text:style-name="List_20_1">
            <text:list-item>
              <text:p text:style-name="List_20_1_Content_Last"> Dispositivo que dentro del bus inicia una transferencia, genera las señales del reloj y termina un envío de dato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lave: Esclavo</text:span></text:p>
          <text:list text:style-name="List_20_1">
            <text:list-item>
              <text:p text:style-name="List_20_1_Content_Last"> Dispositivo direccionado por un mast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ulti-Master</text:span></text:p>
          <text:list text:style-name="List_20_1">
            <text:list-item>
              <text:p text:style-name="List_20_1_Content"> Característica esencial del bus I2C: Conectados al bus podemos tener más de un dispositivo capaz de comportarse como master.</text:p>
            </text:list-item>
            <text:list-item>
              <text:p text:style-name="List_20_1_Content_Last"> Es necesario un arbitraje pues en una comunicación por el bus sólo se permite un mast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rbitraje</text:span></text:p>
          <text:list text:style-name="List_20_1">
            <text:list-item>
              <text:p text:style-name="List_20_1_Content"> Procedimiento que asegura que si dos o mas master simultáneamente deciden controlar el Bus solo uno es permitido a controlarlo y el mensaje saliente no es deteriorado.</text:p>
            </text:list-item>
            <text:list-item>
              <text:p text:style-name="List_20_1_Content_Last"> Si dos o mas master intentan poner información en el bus es la señal del reloj si esta a <text:span text:style-name="Source_20_Text">1</text:span> o a <text:span text:style-name="Source_20_Text">0</text:span> lo que determina los derechos de arbitraj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incronización</text:span></text:p>
          <text:list text:style-name="List_20_1">
            <text:list-item>
              <text:p text:style-name="List_20_1_Content_Last"> Procedimiento para sincronizar las señales del reloj de dos o mas dispositiv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52</meta:creation-date>
    <dc:creator>Generated</dc:creator>
    <dc:date>2026-05-21T19::11:52</dc:date>
    <dc:language>en-US</dc:language>
    <meta:editing-cycles>1</meta:editing-cycles>
    <meta:editing-duration>PT0S</meta:editing-duration>
    <dc:title>doc:tec:lab:bus_i2c:0_terminos:inicio</dc:title>
  </office:meta>
</office:document-meta>
</file>