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color_gy33_ino:inicio"/><text:bookmark-start text:name="__RefHeading___i2c_modulo_sensor_de_color_gy-33codigo_para_arduino_1"/><text:bookmark-start text:name="i2c_modulo_sensor_de_color_gy-33codigo_para_arduino"/>[I2C] Módulo sensor de color GY-33: Código para Arduino<text:bookmark-end text:name="__RefHeading___i2c_modulo_sensor_de_color_gy-33codigo_para_arduino_1"/><text:bookmark-end text:name="i2c_modulo_sensor_de_color_gy-33codigo_para_arduino"/></text:h>
      <text:list text:style-name="List_20_1" text:continue-numbering="false">
        <text:list-item>
          <text:p text:style-name="List_20_1_Content_First"> Primero vamos a averiguar, por curiosidad, su <text:span text:style-name="Strong_20_Emphasis">dirección I2C</text:span>. Para ello lo conectamos al bus I2C del Arduino y cargamos en el microcontrolador el programa indicado en <text:a xlink:type="simple" xlink:href="https://www.euloxio.myds.me/dokuwiki/doku.php/doc:tec:lab:bus_i2c:pcf8574_dir:inicio" text:style-name="Internet_20_link" text:visited-style-name="Visited_20_Internet_20_Link">[I2C] Código Arduino para localizar direcciones I2C</text:a>. El resultado es la dirección <text:span text:style-name="Strong_20_Emphasis"><text:span text:style-name="Source_20_Text">0x29</text:span></text:span> </text:p>
          <text:p text:style-name="Preformatted_20_Text"><text:line-break/>Escaneando direcciones I2C...<text:line-break/>Encontrada dirección: 41 (0x29)<text:line-break/>Búsqueda finalizada.<text:line-break/>Encontrados 1 dispositivo(s).</text:p>
        </text:list-item>
      </text:list>
      <text:h text:style-name="Heading_20_2" text:outline-level="2"><text:bookmark-start text:name="__RefHeading___comunicacion_directa_con_tcs34725_mediante_i2c_2"/><text:bookmark-start text:name="comunicacion_directa_con_tcs34725_mediante_i2c"/>Comunicación directa con TCS34725 mediante I2C<text:bookmark-end text:name="__RefHeading___comunicacion_directa_con_tcs34725_mediante_i2c_2"/><text:bookmark-end text:name="comunicacion_directa_con_tcs34725_mediante_i2c"/></text:h>
      <text:list text:style-name="List_20_1" text:continue-numbering="false">
        <text:list-item>
          <text:p text:style-name="LastListParagraph_List_20_1_Content_First"> Conectamos el terminal <text:span text:style-name="Source_20_Text">SCL</text:span> del sensor al SCL del Arduino Nano (pin <text:span text:style-name="Source_20_Text">A5</text:span>) y el terminal <text:span text:style-name="Source_20_Text">SDA</text:span> del sensor al SDA del Arduino Nano (pin <text:span text:style-name="Source_20_Text">A4</text:span>). Programamos el microcontrolador con el siguiente código para leer los valores del sensor y los mostramos por puerto serie para su visualización. <text:span text:style-name="Strong_20_Emphasis">Comprobado</text:span>. Funciona independientemente de si <text:span text:style-name="Source_20_Text">S0</text:span> está a <text:span text:style-name="Source_20_Text">0</text:span> o a <text:span text:style-name="Source_20_Text">1</text:span> y lo mismo con <text:span text:style-name="Source_20_Text">S1</text:span>: Da siempre los mismos valores. Por ello dejamos S1 a <text:span text:style-name="Source_20_Text">0</text:span> que es como tiene que estar en teoría para comunicarse directamente con el sensor sin el MCU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ibrerías necesarias</text:span></text:p><text:list text:style-name="List_20_1" text:continue-numbering="false"><text:list-item><text:p text:style-name="List_20_1_Content_First"> <text:a xlink:type="simple" xlink:href="https://www.euloxio.myds.me/dokuwiki/doku.php/doc:tec:lab:bus_i2c:color_gy33_ino:wire.zip" text:style-name="Internet_20_link" text:visited-style-name="Visited_20_Internet_20_Link">Wire.h</text:a></text:p></text:list-item><text:list-item><text:p text:style-name="List_20_1_Content_Last"> <text:a xlink:type="simple" xlink:href="https://www.euloxio.myds.me/dokuwiki/doku.php/doc:tec:lab:bus_i2c:color_gy33_ino:adafruit_tcs34725.zip" text:style-name="Internet_20_link" text:visited-style-name="Visited_20_Internet_20_Link">Adafruit_TCS34725.h</text:a></text:p></text:list-item></text:list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Finalidad: Leer las medidas de color del sensor y mostrarlas por puerto serie<text:line-break/>Conexiones:<text:line-break/><text:s text:c="2"/>SCL sensor con pin A5 (SCL) del Arduino Nano<text:line-break/><text:s text:c="2"/>SDA sensor con pin A4 (SDA) del Arduino Nano<text:line-break/><text:s text:c="2"/>VCC y GND sensor a fuente alimentación (5V y masa)<text:line-break/><text:s text:c="2"/>S1 =0<text:line-break/>*/</text:span><text:line-break/> <text:line-break/><text:span text:style-name="highlight_co2">#include &lt;Wire.h&gt;</text:span><text:line-break/><text:span text:style-name="highlight_co2">#include "Adafruit_TCS34725.h"</text:span><text:line-break/> <text:line-break/><text:span text:style-name="highlight_coMULTI">/*<text:line-break/>El sensor tiene un array de fotosensores, que convierten la luz en una señal eléctrica.<text:line-break/>La ganancia del sensor es la relación entre la señal eléctrica y la luz recibida.<text:line-break/>Más ganancia significa mayor sensibilidad a ambientes oscuros y más ruido.<text:line-break/>El tiempo de integración es la cantidad de tiempo que el sensor captura luz.<text:line-break/>Mayor tiempo de integración significa medición más lenta, mayor sensibilidad a ambientes oscuros, menor ruido.<text:line-break/>La orden que inicializa con valores por defecto (int time = 2.4ms, gain = 1x) es:<text:line-break/>Adafruit_TCS34725 tcs = Adafruit_TCS34725();<text:line-break/>*/</text:span><text:line-break/>Adafruit_TCS34725 tcs <text:span text:style-name="highlight_sy0">=</text:span> Adafruit_TCS34725<text:span text:style-name="highlight_br0">(</text:span>TCS34725_INTEGRATIONTIME_700MS<text:span text:style-name="highlight_sy0">,</text:span> TCS34725_GAIN_1X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kw4">void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<text:span text:style-name="highlight_co1">// Comprobación de comunicación con el sensor de color</text:span><text:line-break/><text:s text:c="2"/><text:span text:style-name="highlight_kw1">if</text:span> <text:span text:style-name="highlight_br0">(</text:span><text:span text:style-name="highlight_sy0">!</text:span>tcs.<text:span text:style-name="highlight_me1">begin</text:span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co1">// No se encontró</text:span><text:line-break/><text:s text:c="4"/>Serial.<text:span text:style-name="highlight_me1">println</text:span><text:span text:style-name="highlight_br0">(</text:span><text:span text:style-name="highlight_st0">"Error al iniciar TCS34725"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nu0">1</text:span><text:span text:style-name="highlight_br0">)</text:span><text:span text:style-name="highlight_br0">{</text:span><text:span text:style-name="highlight_br0">}</text:span><text:span text:style-name="highlight_sy0">;</text:span> <text:span text:style-name="highlight_co1">//Bucle infinito, parada del programa</text:span><text:line-break/><text:s text:c="2"/><text:span text:style-name="highlight_br0">}</text:span> <text:span text:style-name="highlight_co1">// Final comprobación</text:span><text:line-break/><text:span text:style-name="highlight_br0">}</text:span> <text:span text:style-name="highlight_co1">// Final setup</text:span><text:line-break/> <text:line-break/><text:span text:style-name="highlight_kw4">void</text:span> loop<text:span text:style-name="highlight_br0">(</text:span><text:span text:style-name="highlight_kw4">void</text:span><text:span text:style-name="highlight_br0">)</text:span> <text:span text:style-name="highlight_br0">{</text:span><text:line-break/><text:s text:c="2"/><text:span text:style-name="highlight_co1">// uint16_t: Enteros de 2 bytes sin signo, de 0 a 65535</text:span><text:line-break/><text:s text:c="2"/><text:span text:style-name="highlight_kw4">uint16_t</text:span> r<text:span text:style-name="highlight_sy0">,</text:span> g<text:span text:style-name="highlight_sy0">,</text:span> b<text:span text:style-name="highlight_sy0">,</text:span> c<text:span text:style-name="highlight_sy0">,</text:span> colorTemp<text:span text:style-name="highlight_sy0">,</text:span> lux<text:span text:style-name="highlight_sy0">;</text:span><text:line-break/><text:s text:c="2"/><text:span text:style-name="highlight_co1">// Guardar valores medidos por el sensor en las direcciones de las variables</text:span><text:line-break/><text:s text:c="2"/>tcs.<text:span text:style-name="highlight_me1">getRawData</text:span><text:span text:style-name="highlight_br0">(</text:span><text:span text:style-name="highlight_sy0">&amp;</text:span>r<text:span text:style-name="highlight_sy0">,</text:span> <text:span text:style-name="highlight_sy0">&amp;</text:span>g<text:span text:style-name="highlight_sy0">,</text:span> <text:span text:style-name="highlight_sy0">&amp;</text:span>b<text:span text:style-name="highlight_sy0">,</text:span> <text:span text:style-name="highlight_sy0">&amp;</text:span>c<text:span text:style-name="highlight_br0">)</text:span><text:span text:style-name="highlight_sy0">;</text:span><text:line-break/><text:s text:c="2"/><text:span text:style-name="highlight_co1">// Cálculo de la temperatura de color</text:span><text:line-break/><text:s text:c="2"/>colorTemp <text:span text:style-name="highlight_sy0">=</text:span> tcs.<text:span text:style-name="highlight_me1">calculateColorTemperature</text:span><text:span text:style-name="highlight_br0">(</text:span>r<text:span text:style-name="highlight_sy0">,</text:span> g<text:span text:style-name="highlight_sy0">,</text:span> b<text:span text:style-name="highlight_br0">)</text:span><text:span text:style-name="highlight_sy0">;</text:span><text:line-break/><text:s text:c="2"/><text:span text:style-name="highlight_co1">// Cálculo de los lux</text:span><text:line-break/><text:s text:c="2"/>lux <text:span text:style-name="highlight_sy0">=</text:span> tcs.<text:span text:style-name="highlight_me1">calculateLux</text:span><text:span text:style-name="highlight_br0">(</text:span>r<text:span text:style-name="highlight_sy0">,</text:span> g<text:span text:style-name="highlight_sy0">,</text:span> b<text:span text:style-name="highlight_br0">)</text:span><text:span text:style-name="highlight_sy0">;</text:span><text:line-break/><text:s text:c="2"/><text:span text:style-name="highlight_co1">// Visualización de datos</text:span><text:line-break/><text:s text:c="2"/>Serial.<text:span text:style-name="highlight_me1">print</text:span><text:span text:style-name="highlight_br0">(</text:span><text:span text:style-name="highlight_st0">"Temperatura color: "</text:span><text:span text:style-name="highlight_br0">)</text:span><text:span text:style-name="highlight_sy0">;</text:span> Serial.<text:span text:style-name="highlight_me1">print</text:span><text:span text:style-name="highlight_br0">(</text:span>colorTemp<text:span text:style-name="highlight_sy0">,</text:span>DEC<text:span text:style-name="highlight_br0">)</text:span><text:span text:style-name="highlight_sy0">;</text:span> Serial.<text:span text:style-name="highlight_me1">println</text:span><text:span text:style-name="highlight_br0">(</text:span><text:span text:style-name="highlight_st0">" K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Lux : "</text:span><text:span text:style-name="highlight_br0">)</text:span><text:span text:style-name="highlight_sy0">;</text:span> Serial.<text:span text:style-name="highlight_me1">println</text:span><text:span text:style-name="highlight_br0">(</text:span>lux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Clear: "</text:span><text:span text:style-name="highlight_br0">)</text:span><text:span text:style-name="highlight_sy0">;</text:span> Serial.<text:span text:style-name="highlight_me1">println</text:span><text:span text:style-name="highlight_br0">(</text:span>c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Rojo: "</text:span><text:span text:style-name="highlight_br0">)</text:span><text:span text:style-name="highlight_sy0">;</text:span> Serial.<text:span text:style-name="highlight_me1">println</text:span><text:span text:style-name="highlight_br0">(</text:span>r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Verde: "</text:span><text:span text:style-name="highlight_br0">)</text:span><text:span text:style-name="highlight_sy0">;</text:span> Serial.<text:span text:style-name="highlight_me1">println</text:span><text:span text:style-name="highlight_br0">(</text:span>g<text:span text:style-name="highlight_sy0">,</text:span>DEC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Azul: "</text:span><text:span text:style-name="highlight_br0">)</text:span><text:span text:style-name="highlight_sy0">;</text:span> Serial.<text:span text:style-name="highlight_me1">println</text:span><text:span text:style-name="highlight_br0">(</text:span>b<text:span text:style-name="highlight_sy0">,</text:span>DEC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 "</text:span><text:span text:style-name="highlight_br0">)</text:span><text:span text:style-name="highlight_sy0">;</text:span><text:line-break/><text:s text:c="2"/>delay<text:span text:style-name="highlight_br0">(</text:span><text:span text:style-name="highlight_nu0">15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53</meta:creation-date>
    <dc:creator>Generated</dc:creator>
    <dc:date>2026-05-21T19::12:53</dc:date>
    <dc:language>en-US</dc:language>
    <meta:editing-cycles>1</meta:editing-cycles>
    <meta:editing-duration>PT0S</meta:editing-duration>
    <dc:title>doc:tec:lab:bus_i2c:color_gy33_ino:inicio</dc:title>
  </office:meta>
</office:document-meta>
</file>