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elektor83:inicio"/><text:bookmark-start text:name="__RefHeading___lab_faelektor_abril_1983_1"/><text:bookmark-start text:name="lab_faelektor_abril_1983"/>[LAB] FA: Elektor abril 1983<text:bookmark-end text:name="__RefHeading___lab_faelektor_abril_1983_1"/><text:bookmark-end text:name="lab_faelektor_abril_198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16:54</meta:creation-date>
    <dc:creator>Generated</dc:creator>
    <dc:date>2026-05-22T10::16:54</dc:date>
    <dc:language>en-US</dc:language>
    <meta:editing-cycles>1</meta:editing-cycles>
    <meta:editing-duration>PT0S</meta:editing-duration>
    <dc:title>doc:tec:lab:fa:elektor83:inicio</dc:title>
  </office:meta>
</office:document-meta>
</file>