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rk6006c:calibre:inicio"/><text:bookmark-start text:name="__RefHeading___laboratorio_fark6006-c_-_calibracion_1"/><text:bookmark-start text:name="laboratorio_fark6006-c_-_calibracion"/>[Laboratorio] FA: RK6006-C - Calibración<text:bookmark-end text:name="__RefHeading___laboratorio_fark6006-c_-_calibracion_1"/><text:bookmark-end text:name="laboratorio_fark6006-c_-_calibracion"/></text:h>
      <text:list text:style-name="List_20_1" text:continue-numbering="false">
        <text:list-item>
          <text:p text:style-name="List_20_1_Content_First"> La función de ajuste fino de la calibración debería ser realizada por un profesional electrónico que tenga un multímetro de más de seis dígitos y medio.</text:p>
        </text:list-item>
        <text:list-item>
          <text:p text:style-name="List_20_1_Content"> Al cambiar la configuración del sistema, el funcionamiento incorrecto puede exceder el límite del hardware y causar daños, no estando cubiertos por la garantía.</text:p>
        </text:list-item>
        <text:list-item>
          <text:p text:style-name="List_20_1_Content"> El error límite del producto es generalmente mucho menor que el error nominal; cuando el error es cercano o incluso mayor que el error nominal, es necesario verificar si el instrumento de medición es preciso.</text:p>
        </text:list-item>
        <text:list-item>
          <text:p text:style-name="List_20_1_Content_Last"> Polímetro utilizado por nosotros: <text:span text:style-name="Strong_20_Emphasis">Brymen BM867s</text:span>. Equipo idóneo para mantenimiento, control de calidad e ingenierías. Ancho de banda hasta 20kHz, precisión básica 0,03% y CAT. IV 1000V.</text:p>
        </text:list-item>
      </text:list>
      <text:p text:style-name="Text_20_body"><text:line-break/>
</text:p>
      <text:p text:style-name="Text_20_body">1<text:a xlink:type="simple" xlink:href="https://youtu.be/c9sn1wY2mjE" text:style-name="Internet_20_link" text:visited-style-name="Visited_20_Internet_20_Link">RD6006 operation series video(manual 4.3.3) - calibrate RD6006 accuracy with PC software</text:a></text:p>
      <text:p text:style-name="Text_20_body"><text:line-break/></text:p>
      <text:p text:style-name="Text_20_body">2<text:a xlink:type="simple" xlink:href="https://youtu.be/B4NgLer2IWU" text:style-name="Internet_20_link" text:visited-style-name="Visited_20_Internet_20_Link">607 Review Brymen BM867s</text:a></text:p>
      <text:p text:style-name="Text_20_body"><text:line-break/></text:p>
      <text:line-break/>
      <text:p text:style-name="Text_20_body">
<text:line-break/></text:p>
      <text:h text:style-name="Heading_20_2" text:outline-level="2"><text:bookmark-start text:name="__RefHeading___valores_originales_2"/><text:bookmark-start text:name="valores_originales"/>Valores originales<text:bookmark-end text:name="__RefHeading___valores_originales_2"/><text:bookmark-end text:name="valores_originales"/></text:h>
      <text:list text:style-name="Numbering_20_1" text:continue-numbering="false">
        <text:list-item>
          <text:p text:style-name="Numbering_20_1_Content_First"> Conectar la FA al PC por USB.</text:p>
        </text:list-item>
        <text:list-item>
          <text:p text:style-name="Numbering_20_1_Content"> Click en <text:span text:style-name="Source_20_Text">Calibration</text:span> y password: <text:span text:style-name="Source_20_Text">168168</text:span></text:p>
        </text:list-item>
        <text:list-item>
          <text:p text:style-name="Numbering_20_1_Content_Last"> Click en <text:span text:style-name="Source_20_Text">Read</text:span> para leer la configuración actual. En nuestro caso era la que había traído de fábrica y se muestra en la figura adjunta.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services/web/dokuwiki/data/media/doc/tec/lab/fa/rk6006c/rk6006c_calibre/calibre_original.png" xlink:type="simple" xlink:show="embed" xlink:actuate="onLoad"/></draw:frame>
<text:line-break/></text:p>
      <text:h text:style-name="Heading_20_2" text:outline-level="2"><text:bookmark-start text:name="__RefHeading___ajuste_de_tension_3"/><text:bookmark-start text:name="ajuste_de_tension"/>Ajuste de tensión<text:bookmark-end text:name="__RefHeading___ajuste_de_tension_3"/><text:bookmark-end text:name="ajuste_de_tens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Hacer clic en las flechas para ajustar los datos.</text:p></text:list-item><text:list-item><text:p text:style-name="List_20_1_Content_Last"> Según la función lineal <text:span text:style-name="Source_20_Text">y=kx+b</text:span>, la constante <text:span text:style-name="Source_20_Text">b</text:span> es equivalente al valor cero, la pendiente <text:span text:style-name="Source_20_Text">k</text:span> es equivalente al valor proporcional, ajustar estos dos valores para que los datos estén cerca del valor real de la prueba.</text:p></text:list-item></text:list></table:table-cell></table:table-row></table:table></draw:text-box></draw:frame></text:p>
      <text:list text:style-name="Numbering_20_1" text:continue-numbering="false">
        <text:list-item>
          <text:p text:style-name="Numbering_20_1_Content_First"> Conectar las puntas del voltímetro a la salida de la fuente.</text:p>
        </text:list-item>
        <text:list-item>
          <text:p text:style-name="Numbering_20_1_Content"> Seleccionar la tensión de salida de <text:span text:style-name="Source_20_Text">0,1 V</text:span> y poner en <text:span text:style-name="Source_20_Text">ON</text:span> la FA.</text:p>
        </text:list-item>
        <text:list-item>
          <text:p text:style-name="Numbering_20_1_Content"> Ajustar <text:span text:style-name="Source_20_Text">Output Voltage Zero</text:span> hasta que el voltímetro del polímetro marque <text:span text:style-name="Source_20_Text">0,1000 V</text:span>.</text:p>
          <text:list text:style-name="List_20_1">
            <text:list-item>
              <text:p text:style-name="List_20_1_Content"> En nuestro caso ajustamos de <text:span text:style-name="Source_20_Text">0032</text:span> a <text:span text:style-name="Source_20_Text">0031</text:span>.</text:p>
            </text:list-item>
          </text:list>
        </text:list-item>
        <text:list-item>
          <text:p text:style-name="Numbering_20_1_Content"> Ajustar <text:span text:style-name="Source_20_Text">Back Voltage Zero</text:span> hasta que el voltímetro incluído en la FA marque <text:span text:style-name="Source_20_Text">00,10 V</text:span>.</text:p>
          <text:list text:style-name="List_20_1">
            <text:list-item>
              <text:p text:style-name="List_20_1_Content"> En nuestro caso dejamos el valor de fábrica <text:span text:style-name="Source_20_Text">0020</text:span>.</text:p>
            </text:list-item>
          </text:list>
        </text:list-item>
        <text:list-item>
          <text:p text:style-name="Numbering_20_1_Content"> Colocar la tensión de salida de <text:span text:style-name="Source_20_Text">30,00 V</text:span> en la FA.</text:p>
        </text:list-item>
        <text:list-item>
          <text:p text:style-name="Numbering_20_1_Content"> Ajustar <text:span text:style-name="Source_20_Text">Output Voltage Scale</text:span> hasta que el voltímetro del polímetro marque <text:span text:style-name="Source_20_Text">30,000 V</text:span>.</text:p>
          <text:list text:style-name="List_20_1">
            <text:list-item>
              <text:p text:style-name="List_20_1_Content"> En nuestro caso ajustamos de <text:span text:style-name="Source_20_Text">24417</text:span> a <text:span text:style-name="Source_20_Text">24420</text:span>.</text:p>
            </text:list-item>
          </text:list>
        </text:list-item>
        <text:list-item>
          <text:p text:style-name="Numbering_20_1_Content"> Ajustar <text:span text:style-name="Source_20_Text">Back Voltage Scale</text:span> hasta que el voltímetro incluído en la FA marque <text:span text:style-name="Source_20_Text">30,00 V</text:span>.</text:p>
          <text:list text:style-name="List_20_1">
            <text:list-item>
              <text:p text:style-name="List_20_1_Content"> En nuestro caso ajustamos de <text:span text:style-name="Source_20_Text">16405</text:span> a <text:span text:style-name="Source_20_Text">16404</text:span>.</text:p>
            </text:list-item>
          </text:list>
        </text:list-item>
        <text:list-item>
          <text:p text:style-name="Numbering_20_1_Content_Last"> Poner en <text:span text:style-name="Source_20_Text">OFF</text:span> la FA.</text:p>
        </text:list-item>
      </text:list>
      <text:p text:style-name="Text_20_body"><text:line-break/></text:p>
      <text:h text:style-name="Heading_20_2" text:outline-level="2"><text:bookmark-start text:name="__RefHeading___ajuste_de_corriente_4"/><text:bookmark-start text:name="ajuste_de_corriente"/>Ajuste de corriente<text:bookmark-end text:name="__RefHeading___ajuste_de_corriente_4"/><text:bookmark-end text:name="ajuste_de_corriente"/></text:h>
      <text:list text:style-name="Numbering_20_1" text:continue-numbering="false">
        <text:list-item>
          <text:p text:style-name="Numbering_20_1_Content_First"> Poner en <text:span text:style-name="Source_20_Text">OFF</text:span> la FA.</text:p>
        </text:list-item>
        <text:list-item>
          <text:p text:style-name="Numbering_20_1_Content"> Colocar el polímetro para medir Intensidad y conectarlo a la salida de la FA.</text:p>
        </text:list-item>
        <text:list-item>
          <text:p text:style-name="Numbering_20_1_Content"> Poner en <text:span text:style-name="Source_20_Text">ON</text:span> la FA.</text:p>
        </text:list-item>
        <text:list-item>
          <text:p text:style-name="Numbering_20_1_Content"> Ajustar a <text:span text:style-name="Source_20_Text">0,10 A </text:span> la FA.</text:p>
        </text:list-item>
        <text:list-item>
          <text:p text:style-name="Numbering_20_1_Content"> Ajustar <text:span text:style-name="Source_20_Text">Output Current Zero</text:span> hasta que el amperímetro del polímetro marque <text:span text:style-name="Source_20_Text">0,1000 A</text:span>.</text:p>
          <text:list text:style-name="Numbering_20_1">
            <text:list-item>
              <text:p text:style-name="Numbering_20_1_Content"> En nuestro caso ajustamos de <text:span text:style-name="Source_20_Text">0127</text:span> a <text:span text:style-name="Source_20_Text">0121</text:span>.</text:p>
            </text:list-item>
          </text:list>
        </text:list-item>
        <text:list-item>
          <text:p text:style-name="Numbering_20_1_Content"> Ajustar <text:span text:style-name="Source_20_Text">Back Current Zero</text:span> hasta que el amperímetro incluído en la FA marque <text:span text:style-name="Source_20_Text">0,100 A</text:span>.</text:p>
          <text:list text:style-name="Numbering_20_1">
            <text:list-item>
              <text:p text:style-name="Numbering_20_1_Content"> En nuestro caso pasamos de <text:span text:style-name="Source_20_Text">0036</text:span> a <text:span text:style-name="Source_20_Text">0034</text:span>.</text:p>
            </text:list-item>
          </text:list>
        </text:list-item>
        <text:list-item>
          <text:p text:style-name="Numbering_20_1_Content"> Ajustar a <text:span text:style-name="Source_20_Text">3,00 A </text:span> la FA.</text:p>
        </text:list-item>
        <text:list-item>
          <text:p text:style-name="Numbering_20_1_Content"> Ajustar <text:span text:style-name="Source_20_Text">Output Current Scale</text:span> hasta que el amperímetro del polímetro marque <text:span text:style-name="Source_20_Text">3,0000 V</text:span>.</text:p>
          <text:list text:style-name="Numbering_20_1">
            <text:list-item>
              <text:p text:style-name="Numbering_20_1_Content"> En nuestro caso ajustamos de <text:span text:style-name="Source_20_Text">23572</text:span> a <text:span text:style-name="Source_20_Text">23597</text:span>.</text:p>
            </text:list-item>
          </text:list>
        </text:list-item>
        <text:list-item>
          <text:p text:style-name="Numbering_20_1_Content"> Ajustar <text:span text:style-name="Source_20_Text">Back Current Scale</text:span> hasta que el amperímetro incluído en la FA marque <text:span text:style-name="Source_20_Text">30,00 V</text:span>.</text:p>
          <text:list text:style-name="Numbering_20_1">
            <text:list-item>
              <text:p text:style-name="Numbering_20_1_Content_Last"> En nuestro caso ajustamos de <text:span text:style-name="Source_20_Text">16013</text:span> a <text:span text:style-name="Source_20_Text">16997</text:span>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guardar_ajustes_5"/><text:bookmark-start text:name="guardar_ajustes"/>Guardar ajustes<text:bookmark-end text:name="__RefHeading___guardar_ajustes_5"/><text:bookmark-end text:name="guardar_ajustes"/></text:h>
      <text:list text:style-name="Numbering_20_1" text:continue-numbering="false">
        <text:list-item>
          <text:p text:style-name="Numbering_20_1_Content_First"> Para grabar los ajustes presionar el botón <text:span text:style-name="Source_20_Text">Save</text:span>.</text:p>
        </text:list-item>
        <text:list-item>
          <text:p text:style-name="Numbering_20_1_Content_Last"> Nuevos valores, concretamente en nuestra fuente:</text:p>
        </text:list-item>
      </text:list>
      <text:p text:style-name="Text_20_body"><draw:frame draw:style-name="mediacenter" draw:name="1" text:anchor-type="paragraph" draw:z-index="1" svg:width="" svg:rel-width="100%" svg:height="0cm"><draw:image xlink:href="/var/services/web/dokuwiki/data/media/doc/tec/lab/fa/rk6006c/rk6006c_calibre/calibre_ajustado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4::51:20</meta:creation-date>
    <dc:creator>Generated</dc:creator>
    <dc:date>2026-05-22T14::51:20</dc:date>
    <dc:language>en-US</dc:language>
    <meta:editing-cycles>1</meta:editing-cycles>
    <meta:editing-duration>PT0S</meta:editing-duration>
    <dc:title>doc:tec:lab:fa:rk6006c:calibre:inicio</dc:title>
  </office:meta>
</office:document-meta>
</file>