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hlp:inicio"/><text:bookmark-start text:name="__RefHeading___lab_filtrosarticulos_varios_1"/><text:bookmark-start text:name="lab_filtrosarticulos_varios"/>[LAB] Filtros: Artículos varios<text:bookmark-end text:name="__RefHeading___lab_filtrosarticulos_varios_1"/><text:bookmark-end text:name="lab_filtrosarticulos_vario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lab:filtro:hlp:choque_modo_comun_cemdal.pdf" text:style-name="Internet_20_link" text:visited-style-name="Visited_20_Internet_20_Link">choque_modo_comun_cemd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19:56</meta:creation-date>
    <dc:creator>Generated</dc:creator>
    <dc:date>2026-06-11T04::19:56</dc:date>
    <dc:language>en-US</dc:language>
    <meta:editing-cycles>1</meta:editing-cycles>
    <meta:editing-duration>PT0S</meta:editing-duration>
    <dc:title>doc:tec:lab:filtro:hlp:inicio</dc:title>
  </office:meta>
</office:document-meta>
</file>