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kit:inicio"/><text:bookmark-start text:name="__RefHeading___lab_kits_para_montar_1"/><text:bookmark-start text:name="lab_kits_para_montar"/>[LAB] Kits para montar<text:bookmark-end text:name="__RefHeading___lab_kits_para_montar_1"/><text:bookmark-end text:name="lab_kits_para_montar"/></text:h>
      <text:h text:style-name="Heading_20_2" text:outline-level="2"><text:bookmark-start text:name="__RefHeading___velleman_2"/><text:bookmark-start text:name="velleman"/>Velleman<text:bookmark-end text:name="__RefHeading___velleman_2"/><text:bookmark-end text:name="velleman"/></text:h>
      <text:list text:style-name="List_20_1" text:continue-numbering="false">
        <text:list-item>
          <text:p text:style-name="List_20_1_Content_First"> <text:a xlink:type="simple" xlink:href="https://www.euloxio.myds.me/dokuwiki/../dok/elo/kit/velleman_edu_09_psciloscopio_pc.pdf" text:style-name="Internet_20_link" text:visited-style-name="Visited_20_Internet_20_Link">Osciloscopio PC</text:a></text:p>
        </text:list-item>
        <text:list-item>
          <text:p text:style-name="List_20_1_Content"> <text:a xlink:type="simple" xlink:href="https://www.euloxio.myds.me/dokuwiki/../dok/elo/kit/velleman_k_4301_generador_ruido_rosa.pdf" text:style-name="Internet_20_link" text:visited-style-name="Visited_20_Internet_20_Link">Generador de ruido rosa</text:a></text:p>
        </text:list-item>
        <text:list-item>
          <text:p text:style-name="List_20_1_Content"> <text:a xlink:type="simple" xlink:href="https://www.euloxio.myds.me/dokuwiki/../dok/elo/kit/velleman_k_4040_amplificador_valvulas.pdf" text:style-name="Internet_20_link" text:visited-style-name="Visited_20_Internet_20_Link">Amplificador a válvulas</text:a></text:p>
        </text:list-item>
        <text:list-item>
          <text:p text:style-name="List_20_1_Content"> <text:a xlink:type="simple" xlink:href="https://www.euloxio.myds.me/dokuwiki/../dok/elo/kit/velleman_k_4304_vumetro_10_leds.pdf" text:style-name="Internet_20_link" text:visited-style-name="Visited_20_Internet_20_Link">Vúmetro con 10 LEDs</text:a></text:p>
        </text:list-item>
        <text:list-item>
          <text:p text:style-name="List_20_1_Content"> <text:a xlink:type="simple" xlink:href="https://www.euloxio.myds.me/dokuwiki/../dok/elo/kit/velleman_k_4306_vumetro_15_leds.pdf" text:style-name="Internet_20_link" text:visited-style-name="Visited_20_Internet_20_Link">Vúmetro con 15 LEDs</text:a></text:p>
        </text:list-item>
        <text:list-item>
          <text:p text:style-name="List_20_1_Content"> <text:a xlink:type="simple" xlink:href="https://www.euloxio.myds.me/dokuwiki/../dok/elo/kit/velleman_k_4700_protector_de_altavoces.pdf" text:style-name="Internet_20_link" text:visited-style-name="Visited_20_Internet_20_Link">Protector de altavoces</text:a></text:p>
        </text:list-item>
        <text:list-item>
          <text:p text:style-name="List_20_1_Content"> <text:a xlink:type="simple" xlink:href="https://www.euloxio.myds.me/dokuwiki/../dok/elo/kit/velleman_k_7300_cargador_universal.pdf" text:style-name="Internet_20_link" text:visited-style-name="Visited_20_Internet_20_Link">Cargador universal</text:a></text:p>
        </text:list-item>
        <text:list-item>
          <text:p text:style-name="List_20_1_Content"> <text:a xlink:type="simple" xlink:href="https://www.euloxio.myds.me/dokuwiki/../dok/elo/kit/velleman_k_8035_contador_up_down.pdf" text:style-name="Internet_20_link" text:visited-style-name="Visited_20_Internet_20_Link">Contador UP-DOWN</text:a></text:p>
        </text:list-item>
        <text:list-item>
          <text:p text:style-name="List_20_1_Content"> <text:a xlink:type="simple" xlink:href="https://www.euloxio.myds.me/dokuwiki/../dok/elo/kit/velleman_k_8060_amplificador_200w.pdf" text:style-name="Internet_20_link" text:visited-style-name="Visited_20_Internet_20_Link">Amplificador de 200 W</text:a></text:p>
        </text:list-item>
        <text:list-item>
          <text:p text:style-name="List_20_1_Content"> <text:a xlink:type="simple" xlink:href="https://www.euloxio.myds.me/dokuwiki/../dok/elo/kit/velleman_k_8094_modulo_de_grabacion.pdf" text:style-name="Internet_20_link" text:visited-style-name="Visited_20_Internet_20_Link">Módulo de grabación</text:a></text:p>
        </text:list-item>
        <text:list-item>
          <text:p text:style-name="List_20_1_Content_Last"> <text:a xlink:type="simple" xlink:href="https://www.euloxio.myds.me/dokuwiki/../dok/elo/kit/velleman_k_8098_analizador_de_audio.pdf" text:style-name="Internet_20_link" text:visited-style-name="Visited_20_Internet_20_Link">Analizador de aud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21::20:20</meta:creation-date>
    <dc:creator>Generated</dc:creator>
    <dc:date>2026-06-10T21::20:20</dc:date>
    <dc:language>en-US</dc:language>
    <meta:editing-cycles>1</meta:editing-cycles>
    <meta:editing-duration>PT0S</meta:editing-duration>
    <dc:title>doc:tec:lab:kit:inicio</dc:title>
  </office:meta>
</office:document-meta>
</file>