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rx_solar:bl917:inicio"/><text:bookmark-start text:name="__RefHeading___solar_controlador_de_carga_bl917_1"/><text:bookmark-start text:name="solar_controlador_de_carga_bl917"/>[Solar] Controlador de carga BL917<text:bookmark-end text:name="__RefHeading___solar_controlador_de_carga_bl917_1"/><text:bookmark-end text:name="solar_controlador_de_carga_bl917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ww.euloxio.myds.me/dokuwiki/doku.php/doc:tec:lab:prx_solar:bl917:bl917_manual.pdf" text:style-name="Internet_20_link" text:visited-style-name="Visited_20_Internet_20_Link">Manual</text:a></text:p></table:table-cell></table:table-row></table:table></draw:text-box></draw:frame></text:p>
      <text:h text:style-name="Heading_20_2" text:outline-level="2"><text:bookmark-start text:name="__RefHeading___especificaciones_2"/><text:bookmark-start text:name="especificaciones"/>Especificaciones<text:bookmark-end text:name="__RefHeading___especificaciones_2"/><text:bookmark-end text:name="especificaciones"/></text:h>
      <text:p text:style-name="Text_20_body"><text:span text:style-name="Strong_20_Emphasis">Modelo: 12-60V BT WIFI-60A</text:span></text:p>
      <text:list text:style-name="List_20_1" text:continue-numbering="false">
        <text:list-item>
          <text:p text:style-name="List_20_1_Content_First"> Nombre: Controlador Solar WiFi Bluetooth</text:p>
        </text:list-item>
        <text:list-item>
          <text:p text:style-name="List_20_1_Content"> Material: aluminio + coloide (controlador WiFi Bluetooth)</text:p>
        </text:list-item>
        <text:list-item>
          <text:p text:style-name="List_20_1_Content"> Pantalla: pantalla LCD</text:p>
        </text:list-item>
        <text:list-item>
          <text:p text:style-name="List_20_1_Content"> Voltaje nominal: 12V/60V</text:p>
        </text:list-item>
        <text:list-item>
          <text:p text:style-name="List_20_1_Content"> Corriente de carga nominal: 60A</text:p>
        </text:list-item>
        <text:list-item>
          <text:p text:style-name="List_20_1_Content"> Corriente de espera: &lt;10mA</text:p>
        </text:list-item>
        <text:list-item>
          <text:p text:style-name="List_20_1_Content"> Salida USB: 5V/2A Max</text:p>
        </text:list-item>
        <text:list-item>
          <text:p text:style-name="List_20_1_Content"> Temperatura de trabajo: -10 ℃ ~ + 60 ℃</text:p>
        </text:list-item>
        <text:list-item>
          <text:p text:style-name="List_20_1_Content"> Tamaño: 13,3*7*3,5 cm</text:p>
        </text:list-item>
        <text:list-item>
          <text:p text:style-name="List_20_1_Content_Last"> Color: negro + rojo</text:p>
        </text:list-item>
      </text:list>
      <text:h text:style-name="Heading_20_2" text:outline-level="2"><text:bookmark-start text:name="__RefHeading___aplicacion_movil_zhijinpower_3"/><text:bookmark-start text:name="aplicacion_movil_zhijinpower"/>Aplicación móvil ZhiJinPower<text:bookmark-end text:name="__RefHeading___aplicacion_movil_zhijinpower_3"/><text:bookmark-end text:name="aplicacion_movil_zhijinpower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Buscar “ZhiJinPower” en la tienda o bien <text:a xlink:type="simple" xlink:href="https://tt.appc02.com/j73q9l" text:style-name="Internet_20_link" text:visited-style-name="Visited_20_Internet_20_Link">Descarga APP Android</text:a></text:p></text:list-item></text:list></table:table-cell></table:table-row></table:table></draw:text-box></draw:frame></text:p>
      <text:p text:style-name="Text_20_body">ZhiJinPower es una aplicación de gestión de energía.</text:p>
      <text:p text:style-name="Text_20_body"><text:span text:style-name="Strong_20_Emphasis">Características principales</text:span></text:p>
      <text:list text:style-name="Numbering_20_1" text:continue-numbering="false">
        <text:list-item>
          <text:p text:style-name="Numbering_20_1_Content_First"> <text:span text:style-name="Strong_20_Emphasis">Monitoreo de energía en tiempo real</text:span>: Realiza un seguimiento de consumo de energía en tiempo real, lo que permitirá tomar decisiones para aprovechar la energía.</text:p>
        </text:list-item>
        <text:list-item>
          <text:p text:style-name="Numbering_20_1_Content"> <text:span text:style-name="Strong_20_Emphasis">Consejos de eficiencia energética</text:span>: Recibe recomendaciones personalizadas sobre cómo optimizar el uso de energía y ahorrar dinero en las facturas.</text:p>
        </text:list-item>
        <text:list-item>
          <text:p text:style-name="Numbering_20_1_Content"> <text:span text:style-name="Strong_20_Emphasis">Integración de hogar inteligente</text:span>: Conecta sin problemas los dispositivos inteligentes a la aplicación, lo que permitirá controlar y administrar el consumo de energía desde cualquier lugar.</text:p>
        </text:list-item>
        <text:list-item>
          <text:p text:style-name="Numbering_20_1_Content"> <text:span text:style-name="Strong_20_Emphasis">Historial de uso de energía</text:span>: Accede a informes y gráficos detallados para analizar los patrones de uso de energía e identificar áreas de mejora.</text:p>
        </text:list-item>
        <text:list-item>
          <text:p text:style-name="Numbering_20_1_Content_Last"> <text:span text:style-name="Strong_20_Emphasis">Notificaciones y alertas</text:span>: Mantiene informado sobre cualquier consumo de energía inusual o posibles problemas, garantizando una experiencia de gestión energética segura y eficiente.</text:p>
        </text:list-item>
      </text:list>
      <text:p text:style-name="Text_20_body"><text:span text:style-name="Strong_20_Emphasis">Ventajas y beneficios</text:span></text:p>
      <text:list text:style-name="Numbering_20_1" text:continue-numbering="false">
        <text:list-item>
          <text:p text:style-name="Numbering_20_1_Content_First"> <text:span text:style-name="Strong_20_Emphasis">Ahorra dinero</text:span>: al monitorear y optimizar el uso de energía, puede reducir significativamente las facturas mensuales y ahorrar dinero a largo plazo.</text:p>
        </text:list-item>
        <text:list-item>
          <text:p text:style-name="Numbering_20_1_Content"> <text:span text:style-name="Strong_20_Emphasis">Impacto ambiental</text:span>: al minimizar el desperdicio de energía, contribuye a un planeta más verde y reduce la huella de carbono.</text:p>
        </text:list-item>
        <text:list-item>
          <text:p text:style-name="Numbering_20_1_Content"> <text:span text:style-name="Strong_20_Emphasis">Comodidad</text:span>: con la interfaz intuitiva de la aplicación y la integración con el hogar inteligente, administrar el consumo de energía es más fácil.</text:p>
        </text:list-item>
        <text:list-item>
          <text:p text:style-name="Numbering_20_1_Content"> <text:span text:style-name="Strong_20_Emphasis">Recomendaciones personalizadas</text:span>: Recibe consejos personalizados para ahorrar energía según los patrones de uso, lo que ayudará a tomar decisiones más inteligentes.</text:p>
        </text:list-item>
        <text:list-item>
          <text:p text:style-name="Numbering_20_1_Content_Last"> <text:span text:style-name="Strong_20_Emphasis">Tranquilidad de espíritu</text:span>: Mantiene el control del consumo de energía y está alerta ante cualquier anomalía, garantizando una experiencia sin preocupaciones.</text:p>
        </text:list-item>
      </text:list>
      <text:p text:style-name="Text_20_body"><text:span text:style-name="Strong_20_Emphasis">Instrucciones paso a paso</text:span></text:p>
      <text:list text:style-name="Numbering_20_1" text:continue-numbering="false">
        <text:list-item>
          <text:p text:style-name="Numbering_20_1_Content_First"> Hacer clic en el botón [Instalar] o escanear el código QR para descargar e instalar la aplicación de Android en el teléfono inteligente.</text:p>
        </text:list-item>
        <text:list-item>
          <text:p text:style-name="Numbering_20_1_Content"> Abrir la aplicación y crear una cuenta.</text:p>
        </text:list-item>
        <text:list-item>
          <text:p text:style-name="Numbering_20_1_Content"> Otorgar los permisos necesarios para que la aplicación acceda a los datos de energía.</text:p>
        </text:list-item>
        <text:list-item>
          <text:p text:style-name="Numbering_20_1_Content"> Conectar los dispositivos inteligentes a la aplicación para una integración perfecta.</text:p>
        </text:list-item>
        <text:list-item>
          <text:p text:style-name="Numbering_20_1_Content_Last"> Comenzar a monitorear el consumo de energía, recibiendo recomendaciones personalizadas y optimizando su us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9:13</meta:creation-date>
    <dc:creator>Generated</dc:creator>
    <dc:date>2026-05-21T19::49:13</dc:date>
    <dc:language>en-US</dc:language>
    <meta:editing-cycles>1</meta:editing-cycles>
    <meta:editing-duration>PT0S</meta:editing-duration>
    <dc:title>doc:tec:lab:prx_solar:bl917:inicio</dc:title>
  </office:meta>
</office:document-meta>
</file>