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dso2d15_doc:inicio"/><text:bookmark-start text:name="__RefHeading___osciloscopio_hantek_dso2d15documentacion_1"/><text:bookmark-start text:name="osciloscopio_hantek_dso2d15documentacion"/>[Osciloscopio] Hantek DSO2D15: Documentación<text:bookmark-end text:name="__RefHeading___osciloscopio_hantek_dso2d15documentacion_1"/><text:bookmark-end text:name="osciloscopio_hantek_dso2d15documentacion"/></text:h>
      <text:h text:style-name="Heading_20_2" text:outline-level="2"><text:bookmark-start text:name="__RefHeading___manuales_2"/><text:bookmark-start text:name="manuales"/>Manuales<text:bookmark-end text:name="__RefHeading___manuales_2"/><text:bookmark-end text:name="manuales"/></text:h>
      <text:list text:style-name="Numbering_20_1" text:continue-numbering="false">
        <text:list-item>
          <text:p text:style-name="Numbering_20_1_Content_First"> <text:a xlink:type="simple" xlink:href="https://www.euloxio.myds.me/dokuwiki/../dok/manual/lab/Osciloscopio_Hantek_DSO2D15_manual.pdf" text:style-name="Internet_20_link" text:visited-style-name="Visited_20_Internet_20_Link">Manual</text:a></text:p>
        </text:list-item>
        <text:list-item>
          <text:p text:style-name="Numbering_20_1_Content"> <text:a xlink:type="simple" xlink:href="https://www.euloxio.myds.me/dokuwiki/../dok/manual/lab/Osciloscopio_Hantek_DSO2D15_comandos_SCPI.pdf" text:style-name="Internet_20_link" text:visited-style-name="Visited_20_Internet_20_Link">Comandos SCPI</text:a></text:p>
        </text:list-item>
        <text:list-item>
          <text:p text:style-name="Numbering_20_1_Content_Last"> <text:a xlink:type="simple" xlink:href="https://www.euloxio.myds.me/dokuwiki/../dok/manual/lab/Osciloscopio_Hantek_DSO2000_series_user_manual_1_4.pdf" text:style-name="Internet_20_link" text:visited-style-name="Visited_20_Internet_20_Link">Manual series 2000 (version 1.4)</text:a></text:p>
        </text:list-item>
      </text:list>
      <text:p text:style-name="Text_20_body"><text:line-break/></text:p>
      <text:h text:style-name="Heading_20_2" text:outline-level="2"><text:bookmark-start text:name="__RefHeading___videos_3"/><text:bookmark-start text:name="videos"/>Vídeos<text:bookmark-end text:name="__RefHeading___videos_3"/><text:bookmark-end text:name="videos"/></text:h>
      <text:p text:style-name="Text_20_body">1<text:a xlink:type="simple" xlink:href="https://youtu.be/_YgS2GDnDnU" text:style-name="Internet_20_link" text:visited-style-name="Visited_20_Internet_20_Link">Hantek DSO2D15 Osciloscopio Digital Unboxing</text:a></text:p>
      <text:p text:style-name="Text_20_body"><text:line-break/></text:p>
      <text:p text:style-name="Text_20_body">2<text:a xlink:type="simple" xlink:href="https://youtu.be/bUtA2J8qT08" text:style-name="Internet_20_link" text:visited-style-name="Visited_20_Internet_20_Link">Aprende a utilizar el Osciloscopio + Generador de funciones Hantek DSO2D15 150MHz</text:a></text:p>
      <text:p text:style-name="Text_20_body"><text:line-break/></text:p>
      <text:p text:style-name="Text_20_body">3<text:a xlink:type="simple" xlink:href="https://youtu.be/tSMCyfQu1jY" text:style-name="Internet_20_link" text:visited-style-name="Visited_20_Internet_20_Link">Review de osciloscopio Hantenk DSO2D15</text:a></text:p>
      <text:p text:style-name="Text_20_body"><text:line-break/></text:p>
      <text:p text:style-name="Text_20_body">4<text:a xlink:type="simple" xlink:href="https://youtu.be/TRE-zAc41_c" text:style-name="Internet_20_link" text:visited-style-name="Visited_20_Internet_20_Link">HANTEK DSO2D15 - Parte 2: Actualización firmware</text:a></text:p>
      <text:p text:style-name="Text_20_body"><text:line-break/></text:p>
      <text:p text:style-name="Text_20_body">5<text:a xlink:type="simple" xlink:href="https://youtu.be/S9rhZ-WhK-Q" text:style-name="Internet_20_link" text:visited-style-name="Visited_20_Internet_20_Link">Hantek DSO2000 Cómo congelarlo en menos de 10 segundos 💪 Osciloscopios 2C10/2C15/2D10 y 2D15</text:a></text:p>
      <text:p text:style-name="Text_20_body"><text:line-break/></text:p>
      <text:p text:style-name="Text_20_body">6<text:a xlink:type="simple" xlink:href="https://youtu.be/iqfm1pN2Uac" text:style-name="Internet_20_link" text:visited-style-name="Visited_20_Internet_20_Link">FNIRSI 1014D vs OWON SDS1104 vs Hantek DSO2D10 ⭐ Entry Level Oscilloscope Showdown!</text:a></text:p>
      <text:p text:style-name="Text_20_body"><text:line-break/></text:p>
      <text:p text:style-name="Text_20_body">7<text:a xlink:type="simple" xlink:href="https://youtu.be/8yar8_ZTyEM" text:style-name="Internet_20_link" text:visited-style-name="Visited_20_Internet_20_Link">Hantek DSO2D15.Лечим зависания.</text:a></text:p>
      <text:p text:style-name="Text_20_body"><text:line-break/></text:p>
      <text:p text:style-name="Text_20_body">8<text:a xlink:type="simple" xlink:href="https://youtu.be/boZWGhMUJdg" text:style-name="Internet_20_link" text:visited-style-name="Visited_20_Internet_20_Link">Hantek Ds02d15 cooling passive system DIY</text:a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22:40</meta:creation-date>
    <dc:creator>Generated</dc:creator>
    <dc:date>2026-05-21T23::22:40</dc:date>
    <dc:language>en-US</dc:language>
    <meta:editing-cycles>1</meta:editing-cycles>
    <meta:editing-duration>PT0S</meta:editing-duration>
    <dc:title>doc:tec:lab:scope:dso2d15_doc:inicio</dc:title>
  </office:meta>
</office:document-meta>
</file>