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scope:zt706s_hlp:inicio"/><text:bookmark-start text:name="__RefHeading___osciloscopio_zoyi_zt-706senlaces_de_consulta_1"/><text:bookmark-start text:name="osciloscopio_zoyi_zt-706senlaces_de_consulta"/>[Osciloscopio] ZOYI ZT-706S: Enlaces de consulta<text:bookmark-end text:name="__RefHeading___osciloscopio_zoyi_zt-706senlaces_de_consulta_1"/><text:bookmark-end text:name="osciloscopio_zoyi_zt-706senlaces_de_consult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05::33:19</meta:creation-date>
    <dc:creator>Generated</dc:creator>
    <dc:date>2026-06-11T05::33:19</dc:date>
    <dc:language>en-US</dc:language>
    <meta:editing-cycles>1</meta:editing-cycles>
    <meta:editing-duration>PT0S</meta:editing-duration>
    <dc:title>doc:tec:lab:scope:zt706s_hlp:inicio</dc:title>
  </office:meta>
</office:document-meta>
</file>