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106b:inicio"/><text:bookmark-start text:name="__RefHeading___laboratorio_tester_mastfuyi_106b_1"/><text:bookmark-start text:name="laboratorio_tester_mastfuyi_106b"/>[Laboratorio] Tester Mastfuyi 106B<text:bookmark-end text:name="__RefHeading___laboratorio_tester_mastfuyi_106b_1"/><text:bookmark-end text:name="laboratorio_tester_mastfuyi_106b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tec:lab:tester:lab_106b:mastfuyi_106b.pdf" text:style-name="Internet_20_link" text:visited-style-name="Visited_20_Internet_20_Link">Manual de usua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2::10:54</meta:creation-date>
    <dc:creator>Generated</dc:creator>
    <dc:date>2026-05-22T12::10:54</dc:date>
    <dc:language>en-US</dc:language>
    <meta:editing-cycles>1</meta:editing-cycles>
    <meta:editing-duration>PT0S</meta:editing-duration>
    <dc:title>doc:tec:lab:tester:lab_106b:inicio</dc:title>
  </office:meta>
</office:document-meta>
</file>