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tester:pmt:inicio"/><text:bookmark-start text:name="__RefHeading___lab_testercualidades_1"/><text:bookmark-start text:name="lab_testercualidades"/>[LAB] Tester: Cualidades<text:bookmark-end text:name="__RefHeading___lab_testercualidades_1"/><text:bookmark-end text:name="lab_testercualidades"/></text:h>
      <text:h text:style-name="Heading_20_2" text:outline-level="2"><text:bookmark-start text:name="__RefHeading___categoria_de_medicion_segun_normas_iec_61010_2"/><text:bookmark-start text:name="categoria_de_medicion_segun_normas_iec_61010"/>Categoría de medición según normas IEC 61010<text:bookmark-end text:name="__RefHeading___categoria_de_medicion_segun_normas_iec_61010_2"/><text:bookmark-end text:name="categoria_de_medicion_segun_normas_iec_61010"/></text:h>
      <text:p text:style-name="Text_20_body">Hay <text:span text:style-name="Strong_20_Emphasis">cuatro categorías</text:span> principales en estos equipos: <text:span text:style-name="Strong_20_Emphasis">CAT I, CAT II, CAT III y CAT IV</text:span>. En general, cuanto más alta es la categoría, más cerca está el instrumento del origen de la instalación y mayor es la energía de los transitorios que puede soportar con seguridad. Los equipos de una determinada categoría son compatibles con categorías inferiores.</text:p>
      <text:list text:style-name="List_20_1" text:continue-numbering="false">
        <text:list-item>
          <text:p text:style-name="List_20_1_Content_First"> <text:span text:style-name="Strong_20_Emphasis">CAT I</text:span></text:p>
          <text:list text:style-name="List_20_1">
            <text:list-item>
              <text:p text:style-name="List_20_1_Content"> Uso. Diseñada para circuitos electrónicos protegidos, como mediciones en placas de circuito o equipos sin conexión directa a la red eléctrica.</text:p>
            </text:list-item>
            <text:list-item>
              <text:p text:style-name="List_20_1_Content"> Máximo impulso típico: 600 V (voltaje de pico de 2,5 kV).</text:p>
            </text:list-item>
            <text:list-item>
              <text:p text:style-name="List_20_1_Content"> Aplicaciones: Laboratorios, pruebas de bajo voltaje en electrónica.</text:p>
            </text:list-item>
            <text:list-item>
              <text:p text:style-name="List_20_1_Content"> Características: Baja protección contra transitorios; no apta para redes de potencia.</text:p>
            </text:list-item>
          </text:list>
        </text:list-item>
        <text:list-item>
          <text:p text:style-name="List_20_1_Content"> <text:span text:style-name="Strong_20_Emphasis">CAT II</text:span></text:p>
          <text:list text:style-name="List_20_1">
            <text:list-item>
              <text:p text:style-name="List_20_1_Content"> Uso. Para circuitos monofásicos conectados a la red, como electrodomésticos, herramientas portátiles o tomas residenciales.</text:p>
            </text:list-item>
            <text:list-item>
              <text:p text:style-name="List_20_1_Content"> Máximo impulso típico: 1.000 V (voltaje de pico de 4 kV).</text:p>
            </text:list-item>
            <text:list-item>
              <text:p text:style-name="List_20_1_Content"> Aplicaciones: Distribución residencial, medición de enchufes o extensiones.</text:p>
            </text:list-item>
            <text:list-item>
              <text:p text:style-name="List_20_1_Content"> Características: Soporta transitorios de aparatos con capacitores; fusibles internos mejorados.</text:p>
            </text:list-item>
          </text:list>
        </text:list-item>
        <text:list-item>
          <text:p text:style-name="List_20_1_Content"> <text:span text:style-name="Strong_20_Emphasis">CAT III</text:span></text:p>
          <text:list text:style-name="List_20_1">
            <text:list-item>
              <text:p text:style-name="List_20_1_Content"> Uso. Para instalaciones fijas en distribución trifásica, incluyendo iluminación comercial, motores polifásicos o paneles industriales.</text:p>
            </text:list-item>
            <text:list-item>
              <text:p text:style-name="List_20_1_Content"> Máximo impulso típico: 1.000 V (voltaje de pico de 6-8 kV).</text:p>
            </text:list-item>
            <text:list-item>
              <text:p text:style-name="List_20_1_Content"> Aplicaciones: Cableado interior de edificios, disyuntores, maquinaria industrial o fotovoltaica.</text:p>
            </text:list-item>
            <text:list-item>
              <text:p text:style-name="List_20_1_Content"> Características: Alta resistencia a picos de voltaje; sondas reforzadas y aislamiento doble; ideal para electricistas profesionales.</text:p>
            </text:list-item>
          </text:list>
        </text:list-item>
        <text:list-item>
          <text:p text:style-name="List_20_1_Content"> <text:span text:style-name="Strong_20_Emphasis">CAT IV</text:span></text:p>
          <text:list text:style-name="List_20_1">
            <text:list-item>
              <text:p text:style-name="List_20_1_Content"> Uso. Nivel superior para el origen de la instalación, como contadores o exteriores.</text:p>
            </text:list-item>
            <text:list-item>
              <text:p text:style-name="List_20_1_Content"> Máximo impulso típico: 1.000 V (voltaje de pico de 8 kV).</text:p>
            </text:list-item>
            <text:list-item>
              <text:p text:style-name="List_20_1_Content"> Aplicaciones: Líneas de entrada, medidores o exteriores.</text:p>
            </text:list-item>
            <text:list-item>
              <text:p text:style-name="List_20_1_Content_Last"> Características: Máxima protección.</text:p>
            </text:list-item>
          </text:list>
        </text:list-item>
      </text:list>
      <text:p text:style-name="Text_20_body"><text:line-break/>
<text:span text:style-name="Strong_20_Emphasis">Enlaces</text:span></text:p>
      <text:list text:style-name="Numbering_20_1" text:continue-numbering="false">
        <text:list-item>
          <text:p text:style-name="Numbering_20_1_Content_First"> Páginas</text:p>
          <text:list text:style-name="Numbering_20_1">
            <text:list-item>
              <text:p text:style-name="Numbering_20_1_Content"> <text:a xlink:type="simple" xlink:href="https://www.syscomblog.com/2022/06/que-significa-el-codigo-cat-iii-que.html" text:style-name="Internet_20_link" text:visited-style-name="Visited_20_Internet_20_Link">¿Qué significa el código CAT III que aparece en mi multímetro?</text:a></text:p>
            </text:list-item>
            <text:list-item>
              <text:p text:style-name="Numbering_20_1_Content"> <text:a xlink:type="simple" xlink:href="https://www.fluke.com/es-es/informacion/blog/seguridad/guia-multimetro" text:style-name="Internet_20_link" text:visited-style-name="Visited_20_Internet_20_Link">Guía de seguridad para multímetros digitales (Fluke)</text:a></text:p>
            </text:list-item>
            <text:list-item>
              <text:p text:style-name="Numbering_20_1_Content"> <text:a xlink:type="simple" xlink:href="https://www.mpvsolarreference.com/post/conociendo-al-mult%C3%ADmetro-para-mediciones-en-fotovoltaica" text:style-name="Internet_20_link" text:visited-style-name="Visited_20_Internet_20_Link">Conociendo al multímetro para mediciones en fotovoltaica</text:a></text:p>
            </text:list-item>
            <text:list-item>
              <text:p text:style-name="Numbering_20_1_Content"> <text:a xlink:type="simple" xlink:href="https://cjm.cl/2021/02/16/tipos-de-multimetros/" text:style-name="Internet_20_link" text:visited-style-name="Visited_20_Internet_20_Link">Tipos de multímetros</text:a></text:p>
            </text:list-item>
          </text:list>
        </text:list-item>
        <text:list-item>
          <text:p text:style-name="Numbering_20_1_Content"> Vídeos</text:p>
          <text:list text:style-name="Numbering_20_1">
            <text:list-item>
              <text:p text:style-name="Numbering_20_1_Content_Last"> <text:a xlink:type="simple" xlink:href="https://www.youtube.com/watch?v=MGa_M3I-nGo" text:style-name="Internet_20_link" text:visited-style-name="Visited_20_Internet_20_Link">Que significa CAT III CAT II &amp; CAT I en nuestro equipo electronico / multimetro - osciloscopio (4m 28s)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precision_3"/><text:bookmark-start text:name="precision"/>Precisión<text:bookmark-end text:name="__RefHeading___precision_3"/><text:bookmark-end text:name="precis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ww.euloxio.myds.me/dokuwiki/doku.php/doc:tec:lab:tester:pmt:bm867s_exactitud.png" text:style-name="Internet_20_link" text:visited-style-name="Visited_20_Internet_20_Link">Ejemplo de calibración del multímetro Brymen BM-867s</text:a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La notación <text:span text:style-name="Strong_20_Emphasis">±(0,8% rdg + 2 dgt)</text:span> indica la <text:span text:style-name="Strong_20_Emphasis">máxima incertidumbre</text:span> o <text:span text:style-name="Strong_20_Emphasis">error</text:span> que tiene la medida de un multímetro en un cierto rango, bajo las condiciones de temperatura y humedad especificadas. [fluke](<text:a xlink:type="simple" xlink:href="https://www.fluke.com/es-es/informacion/blog/multimetros-digitales/exactitud-precision" text:style-name="Internet_20_link" text:visited-style-name="Visited_20_Internet_20_Link">https://www.fluke.com/es-es/informacion/blog/multimetros-digitales/exactitud-precision</text:a>)</text:p>
        </text:list-item>
      </text:list>
      <text:p text:style-name="Text_20_body"><text:span text:style-name="Strong_20_Emphasis">Qué significa cada parte</text:span></text:p>
      <text:list text:style-name="List_20_1" text:continue-numbering="false">
        <text:list-item>
          <text:p text:style-name="List_20_1_Content_First"> <text:span text:style-name="Strong_20_Emphasis">0,8% rdg</text:span></text:p>
          <text:list text:style-name="List_20_1">
            <text:list-item>
              <text:p text:style-name="List_20_1_Content"> Es un <text:span text:style-name="Strong_20_Emphasis">error relativo</text:span> sobre el valor leído (reading).</text:p>
            </text:list-item>
            <text:list-item>
              <text:p text:style-name="List_20_1_Content"> Significa que al valor medido se puede sumar o restar hasta el <text:span text:style-name="Strong_20_Emphasis">0,8%</text:span> de esa lectura. [twilight](<text:a xlink:type="simple" xlink:href="https://twilight.mx/manuales/CM-DT9918T-23-CM-DT9918.pdf" text:style-name="Internet_20_link" text:visited-style-name="Visited_20_Internet_20_Link">https://twilight.mx/manuales/CM-DT9918T-23-CM-DT9918.pdf</text:a>)</text:p>
            </text:list-item>
            <text:list-item>
              <text:p text:style-name="List_20_1_Content"> Ejemplo: Si medimos 100,0 V, el error relativo sería (0,8 % * 100,0) = 0,8 V</text:p>
            </text:list-item>
          </text:list>
        </text:list-item>
        <text:list-item>
          <text:p text:style-name="List_20_1_Content"> <text:span text:style-name="Strong_20_Emphasis">+2 dgt (o +2 digit)</text:span></text:p>
          <text:list text:style-name="List_20_1">
            <text:list-item>
              <text:p text:style-name="List_20_1_Content"> Es un <text:span text:style-name="Strong_20_Emphasis">error absoluto</text:span> en el <text:span text:style-name="Strong_20_Emphasis">último dígito</text:span> que muestra la pantalla.</text:p>
            </text:list-item>
            <text:list-item>
              <text:p text:style-name="List_20_1_Content"> Depende de la resolución del rango (por ejemplo, 0,1 V, 1 mV, 0,1 mΩ, etc.). [reddit](<text:a xlink:type="simple" xlink:href="https://www.reddit.com/r/AskElectronics/comments/mb798y/dumb_question_what_means_the_digits_in_the/" text:style-name="Internet_20_link" text:visited-style-name="Visited_20_Internet_20_Link">https://www.reddit.com/r/AskElectronics/comments/mb798y/dumb_question_what_means_the_digits_in_the/</text:a>)</text:p>
            </text:list-item>
            <text:list-item>
              <text:p text:style-name="List_20_1_Content_Last"> Si el multímetro muestra 100,0 V y el último dígito es 0,1 V, entonces <text:span text:style-name="Strong_20_Emphasis">2 dgt</text:span> son  (2 * 0,1) = 0,2 V.</text:p>
            </text:list-item>
          </text:list>
        </text:list-item>
      </text:list>
      <text:p text:style-name="Text_20_body"><text:line-break/>
<text:span text:style-name="Strong_20_Emphasis">Ejemplo práctico 1</text:span></text:p>
      <text:list text:style-name="List_20_1" text:continue-numbering="false">
        <text:list-item>
          <text:p text:style-name="List_20_1_Content_First"> Si el multímetro marca <text:span text:style-name="Strong_20_Emphasis">100,0 V</text:span> en un rango donde el último dígito es <text:span text:style-name="Strong_20_Emphasis">0,1 V</text:span> y la precisión es <text:span text:style-name="Strong_20_Emphasis">±(0,8% rdg + 2 dgt)</text:span>:</text:p>
          <text:list text:style-name="List_20_1">
            <text:list-item>
              <text:p text:style-name="List_20_1_Content"> Error relativo:  (0,8 % * 100,0) = 0,8 V</text:p>
            </text:list-item>
            <text:list-item>
              <text:p text:style-name="List_20_1_Content"> Error por dígitos: (2 * 0,1) = 0,2 V</text:p>
            </text:list-item>
            <text:list-item>
              <text:p text:style-name="List_20_1_Content"> Error total máximo: 0,8 + 0,2 = 1,0 V</text:p>
            </text:list-item>
          </text:list>
        </text:list-item>
        <text:list-item>
          <text:p text:style-name="List_20_1_Content_Last"> Es decir, el valor real está entre <text:span text:style-name="Strong_20_Emphasis">99,0 V</text:span> y <text:span text:style-name="Strong_20_Emphasis">101,0 V</text:span> aproximadamente, bajo las condiciones normales de uso. [molgar](<text:a xlink:type="simple" xlink:href="https://www.molgar.com/assets/documentos/productos/manuales/mul001_manual.pdf" text:style-name="Internet_20_link" text:visited-style-name="Visited_20_Internet_20_Link">https://www.molgar.com/assets/documentos/productos/manuales/mul001_manual.pdf</text:a>)</text:p>
        </text:list-item>
      </text:list>
      <text:p text:style-name="Text_20_body"><text:line-break/>
<text:span text:style-name="Strong_20_Emphasis">Ejemplo práctico 2</text:span></text:p>
      <text:list text:style-name="List_20_1" text:continue-numbering="false">
        <text:list-item>
          <text:p text:style-name="List_20_1_Content_First"> Para un rango de 4 V (escala máxima) y resolución de 0,001 V (1 mV, equivalente a 1 dígito en este rango), el error se calcula así:</text:p>
          <text:list text:style-name="List_20_1">
            <text:list-item>
              <text:p text:style-name="List_20_1_Content"> Parte porcentual: 0.8% de la lectura. Si mides 3 V, es 0.8% × 3 V = 0.024 V.</text:p>
            </text:list-item>
            <text:list-item>
              <text:p text:style-name="List_20_1_Content"> Parte de dígitos: 2 dígitos × resolución = 2 × 0.001 V = 0.002 V.</text:p>
            </text:list-item>
            <text:list-item>
              <text:p text:style-name="List_20_1_Content"> Error total: ±(0.024 V + 0.002 V) = ±0.026 V.</text:p>
            </text:list-item>
          </text:list>
        </text:list-item>
        <text:list-item>
          <text:p text:style-name="List_20_1_Content"> El valor real está entre lectura -0.026 V y lectura +0.026 V (ej.: si lees 3.000 V, entre 2.974 V y 3.026 V)</text:p>
        </text:list-item>
        <text:list-item>
          <text:p text:style-name="List_20_1_Content"> Esta precisión es típica en multímetros de gama media para CC, donde %rdg domina en lecturas altas y dgt en bajas (cerca de 0 V).</text:p>
        </text:list-item>
        <text:list-item>
          <text:p text:style-name="List_20_1_Content_Last"> Para calibraciones precisas, sumar estos errores a la resolución para estimar incertidumbre total.</text:p>
        </text:list-item>
      </text:list>
      <text:p text:style-name="Text_20_body"><text:line-break/>
<text:span text:style-name="Strong_20_Emphasis">Ejemplo práctico 3</text:span>. Un polímetro de 19999 cuentas con precisión ± (0.05%rdg+3) para un rango de 19,999 V.</text:p>
      <text:list text:style-name="List_20_1" text:continue-numbering="false">
        <text:list-item>
          <text:p text:style-name="List_20_1_Content_First"> La expresión ±(0.05% rdg + 3) describe el error máximo de medida del multímetro para ese rango de tensión, y hay que interpretarla en dos partes: el porcentaje sobre la lectura y los dígitos extra.</text:p>
        </text:list-item>
        <text:list-item>
          <text:p text:style-name="List_20_1_Content"> Qué significa cada parte</text:p>
          <text:list text:style-name="List_20_1">
            <text:list-item>
              <text:p text:style-name="List_20_1_Content"> 0.05% rdg: es un error porcentual aplicado sobre el valor que ves en la pantalla (la lectura). Por ejemplo, si el multímetro marca 10,000 V, el error “porcentual” será: 10,000 V * 0,05 % = 0,005 V o sea 5 mV de error debido a la tolerancia del 0,05%.</text:p>
            </text:list-item>
            <text:list-item>
              <text:p text:style-name="List_20_1_Content"> +3: indica que hay que añadir ±3 cuentas (dígitos) en el último dígito del display. Como el rango es 19,999 V con 19999 cuentas, el incremento mínimo por dígito es 1 mV (0,001 V). Entonces, esos 3 dígitos suponen ±3 mV de error adicional.</text:p>
            </text:list-item>
          </text:list>
        </text:list-item>
        <text:list-item>
          <text:p text:style-name="List_20_1_Content"> Error total en la práctica</text:p>
          <text:list text:style-name="List_20_1">
            <text:list-item>
              <text:p text:style-name="List_20_1_Content"> Para un valor medido  V<text:span text:style-name="sub">lect</text:span> (por ejemplo 10,000 V):</text:p>
              <text:list text:style-name="List_20_1">
                <text:list-item>
                  <text:p text:style-name="List_20_1_Content"> Error porcentual: V<text:span text:style-name="sub">lect</text:span> * 0,0005</text:p>
                </text:list-item>
                <text:list-item>
                  <text:p text:style-name="List_20_1_Content"> Error en cuentas: ±3 mV</text:p>
                </text:list-item>
              </text:list>
            </text:list-item>
            <text:list-item>
              <text:p text:style-name="List_20_1_Content"> El error total absoluto es:</text:p>
              <text:list text:style-name="List_20_1">
                <text:list-item>
                  <text:p text:style-name="List_20_1_Content"> ΔV=±(V<text:span text:style-name="sub">lect</text:span> * 0,0005 + 0,003 V)</text:p>
                </text:list-item>
                <text:list-item>
                  <text:p text:style-name="List_20_1_Content"> Para V<text:span text:style-name="sub">lect</text:span> = 10,000 V: ΔV= ±(0,005 V + 0,003 V) = ±0,008 V , o sea, el valor real estaría entre 9,992 V y 10,008 V.</text:p>
                </text:list-item>
              </text:list>
            </text:list-item>
          </text:list>
        </text:list-item>
        <text:list-item>
          <text:p text:style-name="List_20_1_Content"> Relación con el rango 19,999 V y 19999 cuentas</text:p>
          <text:list text:style-name="List_20_1">
            <text:list-item>
              <text:p text:style-name="List_20_1_Content"> El display de 19,999 V con 19999 cuentas significa que la resolución mínima es 1 mV en este rango.</text:p>
            </text:list-item>
            <text:list-item>
              <text:p text:style-name="List_20_1_Content"> Por tanto, el “+3” siempre se traduce a ±3 mV en este rango, porque cada dígito final es 1 mV.</text:p>
            </text:list-item>
          </text:list>
        </text:list-item>
        <text:list-item>
          <text:p text:style-name="List_20_1_Content"> En resumen: cualquier lectura en este rango de tensión tiene un error máximo de ±(0,05% de lo que marca el display + 3 mV) respecto al valor real.</text:p>
        </text:list-item>
        <text:list-item>
          <text:p text:style-name="List_20_1_Content_Last"> En este caso, esta precisión es propia de multímetros de calidad profesional, adecuada para calibraciones y mediciones electrónicas delicadas. Esta especificación supera ampliamente los multímetros básicos (±1-3%) y se acerca a equipos de laboratorio o industriales de marcas como Fluke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23::45:05</meta:creation-date>
    <dc:creator>Generated</dc:creator>
    <dc:date>2026-05-23T23::45:05</dc:date>
    <dc:language>en-US</dc:language>
    <meta:editing-cycles>1</meta:editing-cycles>
    <meta:editing-duration>PT0S</meta:editing-duration>
    <dc:title>doc:tec:lab:tester:pmt:inicio</dc:title>
  </office:meta>
</office:document-meta>
</file>