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cfg:inicio"/><text:bookmark-start text:name="__RefHeading___configuracion_de_redes_1"/><text:bookmark-start text:name="configuracion_de_redes"/>Configuración de redes<text:bookmark-end text:name="__RefHeading___configuracion_de_redes_1"/><text:bookmark-end text:name="configuracion_de_redes"/></text:h>
      <text:list text:style-name="List_20_1" text:continue-numbering="false">
        <text:list-item>
          <text:p text:style-name="List_20_1_Content_First"> <text:a xlink:type="simple" xlink:href="https://www.euloxio.myds.me/dokuwiki/doku.php/doc:tec:net:cfg:windows:inicio" text:style-name="Internet_20_link" text:visited-style-name="Visited_20_Internet_20_Link">Configuración en Windows</text:a></text:p>
        </text:list-item>
        <text:list-item>
          <text:p text:style-name="List_20_1_Content"> <text:a xlink:type="simple" xlink:href="https://www.euloxio.myds.me/dokuwiki/doku.php/doc:tec:net:cfg:linux:inicio" text:style-name="Internet_20_link" text:visited-style-name="Visited_20_Internet_20_Link">Configuración en Linux</text:a></text:p>
          <text:list text:style-name="List_20_1">
            <text:list-item>
              <text:p text:style-name="List_20_1_Content"> <text:a xlink:type="simple" xlink:href="https://www.euloxio.myds.me/dokuwiki/doku.php/doc:tec:net:cfg:linux_debian:inicio" text:style-name="Internet_20_link" text:visited-style-name="Visited_20_Internet_20_Link">Configuración en Debian</text:a></text:p>
            </text:list-item>
            <text:list-item>
              <text:p text:style-name="List_20_1_Content"> <text:a xlink:type="simple" xlink:href="https://www.euloxio.myds.me/dokuwiki/doku.php/doc:tec:net:cfg:ubuntu:inicio" text:style-name="Internet_20_link" text:visited-style-name="Visited_20_Internet_20_Link">Configuración en Ubuntu</text:a></text:p>
            </text:list-item>
            <text:list-item>
              <text:p text:style-name="List_20_1_Content_Last"> <text:a xlink:type="simple" xlink:href="https://www.euloxio.myds.me/dokuwiki/doku.php/doc:tec:net:cfg:linux_netplan:inicio" text:style-name="Internet_20_link" text:visited-style-name="Visited_20_Internet_20_Link">Usando Netplan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1::55:56</meta:creation-date>
    <dc:creator>Generated</dc:creator>
    <dc:date>2026-06-15T11::55:56</dc:date>
    <dc:language>en-US</dc:language>
    <meta:editing-cycles>1</meta:editing-cycles>
    <meta:editing-duration>PT0S</meta:editing-duration>
    <dc:title>doc:tec:net:cfg:inicio</dc:title>
  </office:meta>
</office:document-meta>
</file>