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fg:linux_debian:inicio"/><text:bookmark-start text:name="__RefHeading___redes_configuracion_en_debian_1"/><text:bookmark-start text:name="redes_configuracion_en_debian"/>[Redes] Configuración en Debian<text:bookmark-end text:name="__RefHeading___redes_configuracion_en_debian_1"/><text:bookmark-end text:name="redes_configuracion_en_debian"/></text:h>
      <text:list text:style-name="List_20_1" text:continue-numbering="false">
        <text:list-item>
          <text:p text:style-name="List_20_1_Content_First"> <text:a xlink:type="simple" xlink:href="https://www.zeppelinux.es/como-configurar-el-entorno-de-red-en-debian-desde-una-terminal/" text:style-name="Internet_20_link" text:visited-style-name="Visited_20_Internet_20_Link">Cómo configurar el entorno de red en Debian desde una terminal</text:a></text:p>
        </text:list-item>
        <text:list-item>
          <text:p text:style-name="List_20_1_Content"> <text:a xlink:type="simple" xlink:href="https://www.zeppelinux.es/como-reiniciar-la-red-desde-la-linea-de-comandos-en-linux/" text:style-name="Internet_20_link" text:visited-style-name="Visited_20_Internet_20_Link">Cómo reiniciar la red desde la línea de comandos en Linux</text:a></text:p>
        </text:list-item>
        <text:list-item>
          <text:p text:style-name="List_20_1_Content"> <text:a xlink:type="simple" xlink:href="https://ciksiti.com/es/chapters/9356-how-to-do-debian-11-network-configuration" text:style-name="Internet_20_link" text:visited-style-name="Visited_20_Internet_20_Link">Cómo realizar la configuración de red de Debian 11</text:a></text:p>
        </text:list-item>
        <text:list-item>
          <text:p text:style-name="List_20_1_Content"> <text:a xlink:type="simple" xlink:href="https://shape.host/resources/como-configurar-la-red-en-debian-12" text:style-name="Internet_20_link" text:visited-style-name="Visited_20_Internet_20_Link">Cómo configurar la red en Debian 12</text:a></text:p>
        </text:list-item>
        <text:list-item>
          <text:p text:style-name="List_20_1_Content_Last"> <text:a xlink:type="simple" xlink:href="https://www.debian.org/doc/manuals/debian-reference/ch05.es.html" text:style-name="Internet_20_link" text:visited-style-name="Visited_20_Internet_20_Link">Referencia Debian - Capítulo 5. Configuración de r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4::49:10</meta:creation-date>
    <dc:creator>Generated</dc:creator>
    <dc:date>2026-06-10T14::49:10</dc:date>
    <dc:language>en-US</dc:language>
    <meta:editing-cycles>1</meta:editing-cycles>
    <meta:editing-duration>PT0S</meta:editing-duration>
    <dc:title>doc:tec:net:cfg:linux_debian:inicio</dc:title>
  </office:meta>
</office:document-meta>
</file>