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cmd:netstat:inicio"/><text:bookmark-start text:name="__RefHeading___redes_comandosnetstat_ss_1"/><text:bookmark-start text:name="redes_comandosnetstat_ss"/>[Redes] Comandos: netstat/ss<text:bookmark-end text:name="__RefHeading___redes_comandosnetstat_ss_1"/><text:bookmark-end text:name="redes_comandosnetstat_ss"/></text:h>
      <text:h text:style-name="Heading_20_2" text:outline-level="2"><text:bookmark-start text:name="__RefHeading___funcion_2"/><text:bookmark-start text:name="funcion"/>Función<text:bookmark-end text:name="__RefHeading___funcion_2"/><text:bookmark-end text:name="funcion"/></text:h>
      <text:list text:style-name="List_20_1" text:continue-numbering="false">
        <text:list-item>
          <text:p text:style-name="LastListParagraph_List_20_1_Content_First"> Son comandos de red que se usan para controlar las conexiones entrantes y salientes.</text:p>
        </text:list-item>
      </text:list>
      <text:p text:style-name="Text_20_body"><text:line-break/></text:p>
      <text:h text:style-name="Heading_20_2" text:outline-level="2"><text:bookmark-start text:name="__RefHeading___netstat_3"/><text:bookmark-start text:name="netstat"/>netstat<text:bookmark-end text:name="__RefHeading___netstat_3"/><text:bookmark-end text:name="netstat"/></text:h>
      <text:list text:style-name="List_20_1" text:continue-numbering="false">
        <text:list-item>
          <text:p text:style-name="LastListParagraph_List_20_1_Content_First"> <text:span text:style-name="Strong_20_Emphasis">¿Cómo se usa?</text:span>. Para utilizar <text:span text:style-name="Source_20_Text">netstat</text:span> en Windows deberemos abrir la consola del DOS (Ejecutar &gt; cmd) y escribir <text:span text:style-name="Source_20_Text">netstat</text:span>, a continuación podremos observar detalladamente las conexiones activas que tenemos, controlar esto tiene muchas utilidades como por ejemplo comprobar a donde redirigimos nuestras conexiones, verificar conexiones remotas, detectar intrusiones etc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finando <text:span text:style-name="Source_20_Text">netstat</text:span></text:span>. Para concretar la búsqueda, <text:span text:style-name="Source_20_Text">netstat</text:span> puede ir acompañado de ciertos parámetros que añaden o especifican funciones a la aplicación principal. A continuación se muestran todos los parámetros que se pueden utilizar con <text:span text:style-name="Source_20_Text">netstat</text:span> sólo en Windows.</text:p>
        </text:list-item>
      </text:list>
      <text:list text:style-name="List_20_1" text:continue-numbering="false">
        <text:list-item>
          <text:p text:style-name="List_20_1_Content_First"> <text:span text:style-name="Source_20_Text">-a</text:span> . Muestra todas las conexiones y puertos a la escucha.</text:p>
        </text:list-item>
        <text:list-item>
          <text:p text:style-name="List_20_1_Content"> <text:span text:style-name="Source_20_Text">-b</text:span> . Muestra el ejecutable que crea cada conexión o puerto a la escucha.</text:p>
        </text:list-item>
        <text:list-item>
          <text:p text:style-name="List_20_1_Content"> <text:span text:style-name="Source_20_Text">-e</text:span> . Estadísticas Ethernet de las visualizaciones, como el número de paquetes enviados y recibidos. Se puede combinar con la opción <text:span text:style-name="Source_20_Text">-s</text:span>.</text:p>
        </text:list-item>
        <text:list-item>
          <text:p text:style-name="List_20_1_Content"> <text:span text:style-name="Source_20_Text">-n</text:span> . Se muestran los puertos con su identificación en forma numérica y no de texto.</text:p>
        </text:list-item>
        <text:list-item>
          <text:p text:style-name="List_20_1_Content"> <text:span text:style-name="Source_20_Text">-o</text:span> . En sistemas Windows XP y 2003 Server, muestra los identificadores de proceso <text:span text:style-name="Strong_20_Emphasis">PID</text:span> para cada conexión. Se pueden verificar los identificadores de proceso en el Administrador de Tareas de Windows, al agregarlo a las columnas de la pestaña procesos.</text:p>
        </text:list-item>
        <text:list-item>
          <text:p text:style-name="List_20_1_Content"> <text:span text:style-name="Source_20_Text">-p</text:span> . Muestra las conexiones para el protocolo especificado; el protocolo puede ser TCP o UDP. Si se utiliza con la opción de <text:span text:style-name="Source_20_Text">-s</text:span> para visualizar la estadística por protocolo, proto puede ser TCP, UDP o IP.</text:p>
        </text:list-item>
        <text:list-item>
          <text:p text:style-name="List_20_1_Content"> <text:span text:style-name="Source_20_Text">-r</text:span> . Visualiza la tabla de enrutamiento o encaminamiento. Equivale al comando route print.</text:p>
        </text:list-item>
        <text:list-item>
          <text:p text:style-name="List_20_1_Content"> <text:span text:style-name="Source_20_Text">-s</text:span> . Estadística por protocolo de las visualizaciones. Por el valor por defecto, la estadística se muestra para TCP, UDP e IP; la opción -p se puede utilizar para especificar un subconjunto del valor por defecto.</text:p>
        </text:list-item>
        <text:list-item>
          <text:p text:style-name="List_20_1_Content"> <text:span text:style-name="Source_20_Text">-v</text:span> . En sistemas Windows XP y 2003 Server, y usado en conjunto con -b, muestra la secuencia de componentes usados en la creación de la conexión por cada uno de los ejecutables.</text:p>
        </text:list-item>
        <text:list-item>
          <text:p text:style-name="List_20_1_Content_Last"> <text:span text:style-name="Source_20_Text">intervalo</text:span> . Vuelve a mostrar la información cada intervalo (en segundos). Si se presiona CTRL+C se detiene la visualización. si se omite este parámetro, <text:span text:style-name="Source_20_Text">netstat</text:span> muestra la información solo una vez.</text:p>
        </text:list-item>
      </text:list>
      <text:p text:style-name="Text_20_body">También se puede acceder a esta información desde la consola de comandos. Para obtener ayuda sobre las funciones de los parámetros del comando netstat y poder visualizarla en la pantalla solo tenéis que introducir:</text:p>
      <text:p text:style-name="Preformatted_20_Text">netstat help</text:p>
      <text:p text:style-name="Text_20_body">y no al revés, <text:span text:style-name="Source_20_Text">help netstat</text:span>, la explicación de esto es que el que menú de ayuda del comando <text:span text:style-name="Source_20_Text">netstat</text:span> no se encuentra en DOS sino dentro del mismo <text:span text:style-name="Source_20_Text">netstat</text:span> por eso hay que escribir primero <text:span text:style-name="Source_20_Text">netstat</text:span> y después <text:span text:style-name="Source_20_Text">help</text:span> para solicitar ayuda.</text:p>
      <text:p text:style-name="Text_20_body"><text:span text:style-name="Strong_20_Emphasis">Estado de las conexiones</text:span>. Con netstat las conexiones se mostraran en un estado determinado dependiendo también de si añadimos parámetros o no a la función del comando principal. Por ejemplo para comprobar las conexiones que tenemos “a la escucha” debemos añadir el parámetro <text:span text:style-name="Source_20_Text">-a</text:span> a netstat y nos mostrará las conexiones que estén en listening. Otros estados en las conexiones que nos podemos encontrar y su descripción:</text:p>
      <text:list text:style-name="List_20_1" text:continue-numbering="false">
        <text:list-item>
          <text:p text:style-name="List_20_1_Content_First"> <text:span text:style-name="Source_20_Text">ESTABLISHED</text:span> . El socket tiene una conexión establecida.</text:p>
        </text:list-item>
        <text:list-item>
          <text:p text:style-name="List_20_1_Content"> <text:span text:style-name="Source_20_Text">SYN_SENT</text:span> . El socket está intentando iniciar una conexión.</text:p>
        </text:list-item>
        <text:list-item>
          <text:p text:style-name="List_20_1_Content"> <text:span text:style-name="Source_20_Text">SYN_RECV</text:span> . Una petición de conexión fue recibida por la red.</text:p>
        </text:list-item>
        <text:list-item>
          <text:p text:style-name="List_20_1_Content"> <text:span text:style-name="Source_20_Text">FIN_WAIT1</text:span> . El socket está cerrado, y la conexión esta finalizándose.</text:p>
        </text:list-item>
        <text:list-item>
          <text:p text:style-name="List_20_1_Content"> <text:span text:style-name="Source_20_Text">FIN_WAIT2</text:span> . La conexión está cerrada, y el socket está esperando que finalice la conexión remota.</text:p>
        </text:list-item>
        <text:list-item>
          <text:p text:style-name="List_20_1_Content"> <text:span text:style-name="Source_20_Text">TIME_WAIT</text:span> . El socket está esperando después de cerrarse que concluyan los paquetes que siguen en la red.</text:p>
        </text:list-item>
        <text:list-item>
          <text:p text:style-name="List_20_1_Content"> <text:span text:style-name="Source_20_Text">CLOSED</text:span> . El socket no está siendo usado.</text:p>
        </text:list-item>
        <text:list-item>
          <text:p text:style-name="List_20_1_Content"> <text:span text:style-name="Source_20_Text">CLOSE_WAIT</text:span> . La conexión remota ha finalizado, y se espera que se cierre el socket.</text:p>
        </text:list-item>
        <text:list-item>
          <text:p text:style-name="List_20_1_Content"> <text:span text:style-name="Source_20_Text">LAST_ACK</text:span> . La conexión remota ha finalizado, y se espera que se cierre el socket. Esperando el acknowledgement.</text:p>
        </text:list-item>
        <text:list-item>
          <text:p text:style-name="List_20_1_Content"> <text:span text:style-name="Source_20_Text">LISTEN</text:span> . El socket está esperando posibles conexiones entrantes.</text:p>
        </text:list-item>
        <text:list-item>
          <text:p text:style-name="List_20_1_Content"> <text:span text:style-name="Source_20_Text">CLOSING</text:span> . Ambos sockets han finalizado pero aún no fueron enviados todos los datos.</text:p>
        </text:list-item>
        <text:list-item>
          <text:p text:style-name="List_20_1_Content_Last"> <text:span text:style-name="Source_20_Text">UNKNOWN</text:span> . El estado del socket no se conoce.</text:p>
        </text:list-item>
      </text:list>
      <text:p text:style-name="Text_20_body">Las conexiones más habituales son <text:span text:style-name="Source_20_Text">establish</text:span>, <text:span text:style-name="Source_20_Text">time wait</text:span>, <text:span text:style-name="Source_20_Text">closed</text:span> y <text:span text:style-name="Source_20_Text">listen</text:span>. El resto son para usos mas avanzados.</text:p>
      <text:p text:style-name="Text_20_body"><text:span text:style-name="Strong_20_Emphasis">Nota</text:span>. Te sugiero que si no controlas demasiado bien las conexiones entrantes y salientes con netstat, antes que nada cierres todos los programas y aplicaciones que requieran conexión a internet (incluido el navegador para no liarte) y después te fijes en los procesos que está usando cada conexión, para eso utiliza:</text:p>
      <text:p text:style-name="Preformatted_20_Text">netstat -o</text:p>
      <text:p text:style-name="Text_20_body">y podrás ver que cada conexión tiene digitos numericos asociados (normalmente entre uno y cuatro), ahora lo que tienes que hacer es ir al administrador de tareas de Windows (ctrl+alt+spr) y en el administrador de procesos busca los digitos que aparecen en el msn y los compruebas con los de las conexiones del netstat. Para mi esta es la forma más sencilla para evitar confundirte con otras conexiones y más fiable porque no tienes que enviar nada por tanto no resulta sospechoso.
<text:line-break/></text:p>
      <text:h text:style-name="Heading_20_2" text:outline-level="2"><text:bookmark-start text:name="__RefHeading___ss_4"/><text:bookmark-start text:name="ss"/>ss<text:bookmark-end text:name="__RefHeading___ss_4"/><text:bookmark-end text:name="ss"/></text:h>
      <text:list text:style-name="List_20_1" text:continue-numbering="false">
        <text:list-item>
          <text:p text:style-name="List_20_1_Content_First"> La utilidad en Linux más semejante a <text:span text:style-name="Source_20_Text">netstat</text:span> es <text:span text:style-name="Strong_20_Emphasis"><text:span text:style-name="Source_20_Text">ss</text:span></text:span>. Es la alternativa moderna y suele ser más rápida; por ejemplo, <text:span text:style-name="Source_20_Text">ss -tln</text:span> muestra puertos TCP en escucha, igual que <text:span text:style-name="Source_20_Text">netstat -tln</text:span>.</text:p>
        </text:list-item>
        <text:list-item>
          <text:p text:style-name="List_20_1_Content"> Otras equivalentes útiles son:</text:p>
          <text:list text:style-name="Numbering_20_1">
            <text:list-item>
              <text:p text:style-name="Numbering_20_1_Content"> <text:span text:style-name="Source_20_Text">lsof -i</text:span>, para ver qué procesos tienen sockets de red abiertos.</text:p>
            </text:list-item>
            <text:list-item>
              <text:p text:style-name="Numbering_20_1_Content"> <text:span text:style-name="Source_20_Text">ip addr</text:span> y <text:span text:style-name="Source_20_Text">ip route</text:span>, para ver interfaces y rutas, en lugar de partes de la funcionalidad clásica de <text:span text:style-name="Source_20_Text">netstat</text:span>.</text:p>
            </text:list-item>
            <text:list-item>
              <text:p text:style-name="Numbering_20_1_Content"> <text:span text:style-name="Source_20_Text">nmap</text:span> o <text:span text:style-name="Source_20_Text">nc</text:span>, si lo que quieres es comprobar puertos desde fuera o probar conectividad.</text:p>
            </text:list-item>
          </text:list>
        </text:list-item>
        <text:list-item>
          <text:p text:style-name="List_20_1_Content_Last"> Tabla rápida con los usos más comunes de <text:span text:style-name="Source_20_Text">netstat</text:span> y su equivalente en <text:span text:style-name="Source_20_Text">ss</text:span>: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<text:span text:style-name="Source_20_Text">netstat</text:span>    </text:p>
          </table:table-cell>
          <table:table-cell office:value-type="string" table:style-name="tableheader">
            <text:p text:style-name="Table_20_Heading">  equivalente                            </text:p>
          </table:table-cell>
          <table:table-cell office:value-type="string" table:style-name="tableheader">
            <text:p text:style-name="Table_20_Heading">  Descripción breve                                                         </text:p>
          </table:table-cell>
          <table:table-cell office:value-type="string" table:style-name="tableheader">
            <text:p text:style-name="Table_20_Heading">  Enlaces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netstat -t     </text:p>
          </table:table-cell>
          <table:table-cell office:value-type="string" table:style-name="tablecell">
            <text:p text:style-name="tablealigncenter">  ss -t                                  </text:p>
          </table:table-cell>
          <table:table-cell office:value-type="string" table:style-name="tablecell">
            <text:p text:style-name="tablealignleft"> Conexiones TCP activas.                                                    </text:p>
          </table:table-cell>
          <table:table-cell office:value-type="string" table:style-name="tablecell">
            <text:p text:style-name="tablealignleft"> <text:a xlink:type="simple" xlink:href="https://go.lightnode.com/es/tech/linux-netstat-command" text:style-name="Internet_20_link" text:visited-style-name="Visited_20_Internet_20_Link">https://go.lightnode.com/es/tech/linux-netstat-command</text:a>                                          </text:p>
          </table:table-cell>
        </table:table-row>
        <table:table-row>
          <table:table-cell office:value-type="string" table:style-name="tablecell">
            <text:p text:style-name="tablealigncenter">  netstat -u     </text:p>
          </table:table-cell>
          <table:table-cell office:value-type="string" table:style-name="tablecell">
            <text:p text:style-name="tablealigncenter">  ss -u                                  </text:p>
          </table:table-cell>
          <table:table-cell office:value-type="string" table:style-name="tablecell">
            <text:p text:style-name="tablealignleft"> Conexiones UDP activas.                                                    </text:p>
          </table:table-cell>
          <table:table-cell office:value-type="string" table:style-name="tablecell">
            <text:p text:style-name="tablealignleft"> <text:a xlink:type="simple" xlink:href="https://go.lightnode.com/es/tech/linux-netstat-command" text:style-name="Internet_20_link" text:visited-style-name="Visited_20_Internet_20_Link">https://go.lightnode.com/es/tech/linux-netstat-command</text:a>                                          </text:p>
          </table:table-cell>
        </table:table-row>
        <table:table-row>
          <table:table-cell office:value-type="string" table:style-name="tablecell">
            <text:p text:style-name="tablealigncenter">  netstat -l     </text:p>
          </table:table-cell>
          <table:table-cell office:value-type="string" table:style-name="tablecell">
            <text:p text:style-name="tablealigncenter">  ss -l                                  </text:p>
          </table:table-cell>
          <table:table-cell office:value-type="string" table:style-name="tablecell">
            <text:p text:style-name="tablealignleft"> Sockets en modo escucha.                                                   </text:p>
          </table:table-cell>
          <table:table-cell office:value-type="string" table:style-name="tablecell">
            <text:p text:style-name="tablealignleft"> <text:a xlink:type="simple" xlink:href="https://go.lightnode.com/es/tech/linux-netstat-command" text:style-name="Internet_20_link" text:visited-style-name="Visited_20_Internet_20_Link">https://go.lightnode.com/es/tech/linux-netstat-command</text:a>                                          </text:p>
          </table:table-cell>
        </table:table-row>
        <table:table-row>
          <table:table-cell office:value-type="string" table:style-name="tablecell">
            <text:p text:style-name="tablealigncenter">  netstat -p     </text:p>
          </table:table-cell>
          <table:table-cell office:value-type="string" table:style-name="tablecell">
            <text:p text:style-name="tablealigncenter">  ss -p                                  </text:p>
          </table:table-cell>
          <table:table-cell office:value-type="string" table:style-name="tablecell">
            <text:p text:style-name="tablealignleft"> Incluir información del proceso asociado.                                  </text:p>
          </table:table-cell>
          <table:table-cell office:value-type="string" table:style-name="tablecell">
            <text:p text:style-name="tablealignleft"> <text:a xlink:type="simple" xlink:href="https://go.lightnode.com/es/tech/linux-netstat-command" text:style-name="Internet_20_link" text:visited-style-name="Visited_20_Internet_20_Link">https://go.lightnode.com/es/tech/linux-netstat-command</text:a>                                          </text:p>
          </table:table-cell>
        </table:table-row>
        <table:table-row>
          <table:table-cell office:value-type="string" table:style-name="tablecell">
            <text:p text:style-name="tablealigncenter">  netstat -n     </text:p>
          </table:table-cell>
          <table:table-cell office:value-type="string" table:style-name="tablecell">
            <text:p text:style-name="tablealigncenter">  ss -n                                  </text:p>
          </table:table-cell>
          <table:table-cell office:value-type="string" table:style-name="tablecell">
            <text:p text:style-name="tablealignleft"> No resolver nombres (IP/puertos en crudo).                                 </text:p>
          </table:table-cell>
          <table:table-cell office:value-type="string" table:style-name="tablecell">
            <text:p text:style-name="tablealignleft"> <text:a xlink:type="simple" xlink:href="https://go.lightnode.com/es/tech/linux-netstat-command" text:style-name="Internet_20_link" text:visited-style-name="Visited_20_Internet_20_Link">https://go.lightnode.com/es/tech/linux-netstat-command</text:a>                                          </text:p>
          </table:table-cell>
        </table:table-row>
        <table:table-row>
          <table:table-cell office:value-type="string" table:style-name="tablecell">
            <text:p text:style-name="tablealigncenter">  netstat -a     </text:p>
          </table:table-cell>
          <table:table-cell office:value-type="string" table:style-name="tablecell">
            <text:p text:style-name="tablealigncenter">  ss                                     </text:p>
          </table:table-cell>
          <table:table-cell office:value-type="string" table:style-name="tablecell">
            <text:p text:style-name="tablealignleft"> Todos los sockets o conexiones (TCP/UDP/unix, etc.).                       </text:p>
          </table:table-cell>
          <table:table-cell office:value-type="string" table:style-name="tablecell">
            <text:p text:style-name="tablealignleft"> <text:a xlink:type="simple" xlink:href="https://go.lightnode.com/es/tech/linux-netstat-command" text:style-name="Internet_20_link" text:visited-style-name="Visited_20_Internet_20_Link">https://go.lightnode.com/es/tech/linux-netstat-command</text:a>                                          </text:p>
          </table:table-cell>
        </table:table-row>
        <table:table-row>
          <table:table-cell office:value-type="string" table:style-name="tablecell">
            <text:p text:style-name="tablealigncenter">  netstat -at    </text:p>
          </table:table-cell>
          <table:table-cell office:value-type="string" table:style-name="tablecell">
            <text:p text:style-name="tablealigncenter">  ss -t                                  </text:p>
          </table:table-cell>
          <table:table-cell office:value-type="string" table:style-name="tablecell">
            <text:p text:style-name="tablealignleft"> Todos los sockets o conexiones TCP (equivalente a `-a` implícito).         </text:p>
          </table:table-cell>
          <table:table-cell office:value-type="string" table:style-name="tablecell">
            <text:p text:style-name="tablealignleft"> <text:a xlink:type="simple" xlink:href="https://go.lightnode.com/es/tech/linux-netstat-command" text:style-name="Internet_20_link" text:visited-style-name="Visited_20_Internet_20_Link">https://go.lightnode.com/es/tech/linux-netstat-command</text:a>                                          </text:p>
          </table:table-cell>
        </table:table-row>
        <table:table-row>
          <table:table-cell office:value-type="string" table:style-name="tablecell">
            <text:p text:style-name="tablealigncenter">  netstat -tuln  </text:p>
          </table:table-cell>
          <table:table-cell office:value-type="string" table:style-name="tablecell">
            <text:p text:style-name="tablealigncenter">  ss -tuln                               </text:p>
          </table:table-cell>
          <table:table-cell office:value-type="string" table:style-name="tablecell">
            <text:p text:style-name="tablealignleft"> Mostrar servicios TCP/UDP en escucha, sin DNS.                             </text:p>
          </table:table-cell>
          <table:table-cell office:value-type="string" table:style-name="tablecell">
            <text:p text:style-name="tablealignleft"> <text:a xlink:type="simple" xlink:href="https://go.lightnode.com/es/tech/linux-netstat-command" text:style-name="Internet_20_link" text:visited-style-name="Visited_20_Internet_20_Link">https://go.lightnode.com/es/tech/linux-netstat-command</text:a>                                          </text:p>
          </table:table-cell>
        </table:table-row>
        <table:table-row>
          <table:table-cell office:value-type="string" table:style-name="tablecell">
            <text:p text:style-name="tablealigncenter">  netstat -r     </text:p>
          </table:table-cell>
          <table:table-cell office:value-type="string" table:style-name="tablecell">
            <text:p text:style-name="tablealigncenter">  ip route                               </text:p>
          </table:table-cell>
          <table:table-cell office:value-type="string" table:style-name="tablecell">
            <text:p text:style-name="tablealignleft"> Tabla de enrutamiento (no <text:span text:style-name="Source_20_Text">ss</text:span>, sino <text:span text:style-name="Source_20_Text">ip</text:span>).                            </text:p>
          </table:table-cell>
          <table:table-cell office:value-type="string" table:style-name="tablecell">
            <text:p text:style-name="tablealignleft"> <text:a xlink:type="simple" xlink:href="https://blog.elhacker.net/2014/11/ejemplos-con-el-comando-de-red-netstat-en-windows-linux.html" text:style-name="Internet_20_link" text:visited-style-name="Visited_20_Internet_20_Link">https://blog.elhacker.net/2014/11/ejemplos-con-el-comando-de-red-netstat-en-windows-linux.html</text:a>  </text:p>
          </table:table-cell>
        </table:table-row>
        <table:table-row>
          <table:table-cell office:value-type="string" table:style-name="tablecell">
            <text:p text:style-name="tablealigncenter">  netstat -i     </text:p>
          </table:table-cell>
          <table:table-cell office:value-type="string" table:style-name="tablecell">
            <text:p text:style-name="tablealigncenter">  ip -s link                             </text:p>
          </table:table-cell>
          <table:table-cell office:value-type="string" table:style-name="tablecell">
            <text:p text:style-name="tablealignleft"> Estadísticas de interfaces de red.                                         </text:p>
          </table:table-cell>
          <table:table-cell office:value-type="string" table:style-name="tablecell">
            <text:p text:style-name="tablealignleft"> <text:a xlink:type="simple" xlink:href="https://blog.elhacker.net/2014/11/ejemplos-con-el-comando-de-red-netstat-en-windows-linux.html" text:style-name="Internet_20_link" text:visited-style-name="Visited_20_Internet_20_Link">https://blog.elhacker.net/2014/11/ejemplos-con-el-comando-de-red-netstat-en-windows-linux.html</text:a>  </text:p>
          </table:table-cell>
        </table:table-row>
        <table:table-row>
          <table:table-cell office:value-type="string" table:style-name="tablecell">
            <text:p text:style-name="tablealigncenter">  netstat -s     </text:p>
          </table:table-cell>
          <table:table-cell office:value-type="string" table:style-name="tablecell">
            <text:p text:style-name="tablealigncenter">  no tiene un único equivalente directo  </text:p>
          </table:table-cell>
          <table:table-cell office:value-type="string" table:style-name="tablecell">
            <text:p text:style-name="tablealignleft"> Estadísticas por protocolo; <text:span text:style-name="Source_20_Text">ss</text:span> se enfoca más en sockets individuales.  </text:p>
          </table:table-cell>
          <table:table-cell office:value-type="string" table:style-name="tablecell">
            <text:p text:style-name="tablealignleft"> <text:a xlink:type="simple" xlink:href="https://www.youstable.com/es/blog/Comando-netstat-en-Linux" text:style-name="Internet_20_link" text:visited-style-name="Visited_20_Internet_20_Link">Youtube: </text:a>                             </text:p>
          </table:table-cell>
        </table:table-row>
      </table:table>
      <text:p text:style-name="Text_20_body">Si quieres, te preparo una versión orientada a “cheatsheet” tipo vim/quick‑reference para pegar en tu carpeta de snippets.</text:p>
      <text:p text:style-name="Text_20_body"><text:line-break/></text:p>
      <text:h text:style-name="Heading_20_2" text:outline-level="2"><text:bookmark-start text:name="__RefHeading___enlaces_5"/><text:bookmark-start text:name="enlaces"/>Enlaces<text:bookmark-end text:name="__RefHeading___enlaces_5"/><text:bookmark-end text:name="enlaces"/></text:h>
      <text:list text:style-name="List_20_1" text:continue-numbering="false">
        <text:list-item>
          <text:p text:style-name="List_20_1_Content_First"> Material obtenido en parte del artículo escrito por S3L3N1TY para Hacker’s Land.</text:p>
        </text:list-item>
        <text:list-item>
          <text:p text:style-name="List_20_1_Content"> <text:a xlink:type="simple" xlink:href="https://go.lightnode.com/es/tech/linux-netstat-command" text:style-name="Internet_20_link" text:visited-style-name="Visited_20_Internet_20_Link">https://go.lightnode.com/es/tech/linux-netstat-command</text:a></text:p>
        </text:list-item>
        <text:list-item>
          <text:p text:style-name="List_20_1_Content"> <text:a xlink:type="simple" xlink:href="https://www.elarraydejota.com/utilidades-para-comprobar-sockets-en-linux/" text:style-name="Internet_20_link" text:visited-style-name="Visited_20_Internet_20_Link">https://www.elarraydejota.com/utilidades-para-comprobar-sockets-en-linux/</text:a></text:p>
        </text:list-item>
        <text:list-item>
          <text:p text:style-name="List_20_1_Content"> <text:a xlink:type="simple" xlink:href="https://juncotic.com/ss-usas-netstat-es-hora-de-actualizarse/" text:style-name="Internet_20_link" text:visited-style-name="Visited_20_Internet_20_Link">https://juncotic.com/ss-usas-netstat-es-hora-de-actualizarse/</text:a></text:p>
        </text:list-item>
        <text:list-item>
          <text:p text:style-name="List_20_1_Content_Last"> <text:a xlink:type="simple" xlink:href="https://esgeeks.com/escanear-puertos-abiertos-ss-netstat-lsof-nmap/" text:style-name="Internet_20_link" text:visited-style-name="Visited_20_Internet_20_Link">https://esgeeks.com/escanear-puertos-abiertos-ss-netstat-lsof-nmap/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03::07:56</meta:creation-date>
    <dc:creator>Generated</dc:creator>
    <dc:date>2026-06-11T03::07:56</dc:date>
    <dc:language>en-US</dc:language>
    <meta:editing-cycles>1</meta:editing-cycles>
    <meta:editing-duration>PT0S</meta:editing-duration>
    <dc:title>doc:tec:net:cmd:netstat:inicio</dc:title>
  </office:meta>
</office:document-meta>
</file>